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7
      <text:tab/>MOTIE VAN DE LEDEN THIEME EN KLAVER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een algemene verhoging van de btw geen recht doet aan het «de vervuiler betaalt»-principe;</text:p>
      <text:p text:style-name="ifm_p_mt.3.76mm_ifm">constaterende dat vlees het meest milieuvervuilende en klimaatonvriendelijke onderdeel is van ons voedselpakket;</text:p>
      <text:p text:style-name="ifm_p_mt.3.76mm_ifm">verzoekt de regering, af te zien van de algemene verhoging van het btw-tarief en in plaats daarvan de btw op vlees en zuivel te verhogen en die op groente en fruit te verlagen,</text:p>
      <text:p text:style-name="ifm_p_mt.3.76mm_ifm">en gaat over tot de orde van de dag.</text:p>
      <text:p text:style-name="ifm_p_mt.3.76mm_ifm">Thieme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Thieme en Klaver over verhogen van de btw op vlees en zuivel en verlagen op groente en fruit</dc:title>
    <meta:user-defined meta:name="OVERHEIDop.ParlID/DC.identifier">kst-35000-27</meta:user-defined>
    <meta:user-defined meta:name="OVERHEIDop.ondernummer">27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Thieme en Klaver over verhogen van de btw op vlees en zuivel en verlagen op groente en fruit</meta:user-defined>
    <meta:user-defined meta:name="OVERHEIDop.Parlementair/DC.type">Kamerstuk</meta:user-defined>
    <meta:user-defined meta:name="OVERHEIDop.indiener">J.F. Klaver</meta:user-defined>
    <meta:user-defined meta:name="OVERHEIDop.indiener">M.L. Thieme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Thieme en Klaver over verhogen van de btw op vlees en zuivel en verlagen op groente en fr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