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2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22
      <text:tab/>MOTIE VAN HET LID ASSCHER</text:h>
      <text:p text:style-name="ifm_p_ifm">Voorgesteld 21 september 2018</text:p>
      <text:p text:style-name="ifm_p_mt.3.76mm_ifm">De Kamer,</text:p>
      <text:p text:style-name="ifm_p_mt.3.76mm_ifm">gehoord de beraadslaging,</text:p>
      <text:p text:style-name="ifm_p_mt.3.76mm_ifm">constaterende dat arbeidsongeschiktheid iedereen kan overkomen;</text:p>
      <text:p text:style-name="ifm_p_mt.3.76mm_ifm">van mening dat je moet kunnen rekenen op een fatsoenlijk vangnet;</text:p>
      <text:p text:style-name="ifm_p_mt.3.76mm_ifm">verzoekt de regering, de bezuiniging van 250 miljoen op arbeidsongeschikten te schrappen en in overleg met sociale partners en het parlement met betere maatregelen te komen,</text:p>
      <text:p text:style-name="ifm_p_mt.3.76mm_ifm">en gaat over tot de orde van de dag.</text:p>
      <text:p text:style-name="ifm_p_mt.3.76mm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Asscher over schrappen van de bezuiniging van 250 miljoen op arbeidsongeschikten</dc:title>
    <meta:user-defined meta:name="OVERHEIDop.ParlID/DC.identifier">kst-35000-22</meta:user-defined>
    <meta:user-defined meta:name="OVERHEIDop.ondernummer">22</meta:user-defined>
    <meta:user-defined meta:name="DCTERMS.W3CDTF/DCTERMS.available">2018-09-24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Asscher over schrappen van de bezuiniging van 250 miljoen op arbeidsongeschikten</meta:user-defined>
    <meta:user-defined meta:name="OVERHEIDop.Parlementair/DC.type">Kamerstuk</meta:user-defined>
    <meta:user-defined meta:name="OVERHEIDop.indiener">L.F. Asscher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Asscher over schrappen van de bezuiniging van 250 miljoen op arbeidsongeschik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