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16
      <text:tab/>MOTIE VAN HET LID MARIJNISSEN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uit recent SCP-onderzoek blijkt dat na invoering van de Participatiewet de baankansen voor mensen met een beperking fors zijn gedaald;</text:p>
      <text:p text:style-name="ifm_p_mt.3.76mm_ifm">overwegende dat de SER in 2016 een verkenning heeft uitgebracht over de toekomst van de sociale werkvoorziening;</text:p>
      <text:p text:style-name="ifm_p_mt.3.76mm_ifm">verzoekt de regering, in lijn met de SER-verkenning een plan van aanpak te maken voor een nieuwe sociale werkvoorziening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Krol</text:p>
      <text:p text:style-name="ifm_p_ifm">Thieme</text:p>
      <text:p text:style-name="ifm_p_ifm">Kuzu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Marijnissen c.s. over een plan van aanpak voor een nieuwe sociale werkvoorziening</dc:title>
    <meta:user-defined meta:name="OVERHEIDop.ParlID/DC.identifier">kst-35000-16</meta:user-defined>
    <meta:user-defined meta:name="OVERHEIDop.ondernummer">16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Marijnissen c.s. over een plan van aanpak voor een nieuwe sociale werkvoorziening</meta:user-defined>
    <meta:user-defined meta:name="OVERHEIDop.Parlementair/DC.type">Kamerstuk</meta:user-defined>
    <meta:user-defined meta:name="OVERHEIDop.indiener">L.F. Asscher</meta:user-defined>
    <meta:user-defined meta:name="OVERHEIDop.indiener">J.F. Klaver</meta:user-defined>
    <meta:user-defined meta:name="OVERHEIDop.indiener">H.C.M. Krol</meta:user-defined>
    <meta:user-defined meta:name="OVERHEIDop.indiener">M.L. Thieme</meta:user-defined>
    <meta:user-defined meta:name="OVERHEIDop.indiener">T. Kuzu</meta:user-defined>
    <meta:user-defined meta:name="OVERHEIDop.indiener">G. Wilders</meta:user-defined>
    <meta:user-defined meta:name="OVERHEIDop.indiener">L.M.C. Marijnisse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arijnissen c.s. over een plan van aanpak voor een nieuwe sociale werk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