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1
      <text:tab/>MOTIE VAN HET LID VAN DEN BERG</text:h>
      <text:p text:style-name="ifm_p_ifm">Voorgesteld 16 april 2019</text:p>
      <text:p text:style-name="ifm_p_mt.3.76mm_ifm">De Kamer,</text:p>
      <text:p text:style-name="ifm_p_mt.3.76mm_ifm">gehoord de beraadslaging,</text:p>
      <text:p text:style-name="ifm_p_mt.3.76mm_ifm">van mening dat het van belang is dat er een samenhangende regeling van de rechtspositie van patiënten en cliënten komt binnen de curatieve zorg en de langdurige zorg;</text:p>
      <text:p text:style-name="ifm_p_mt.3.76mm_ifm">van mening dat daarom een verbreding van de reikwijdte van de Wet op de geneeskundige behandelingsovereenkomst naar alle zorgrelaties binnen de langdurige zorg van belang is;</text:p>
      <text:p text:style-name="ifm_p_mt.3.76mm_ifm">constaterende dat deze reikwijdteverbreding al in 2010 is toegezegd en op brede steun van cliëntenorganisaties en brancheorganisaties in de zorg kan rekenen;</text:p>
      <text:p text:style-name="ifm_p_mt.3.76mm_ifm">verzoekt de regering, na overleg met de betrokken veldpartijen zo spoedig mogelijk een wetsvoorstel aan de Kamer voor te leggen waarmee de reikwijdteverbreding van de Wet op de geneeskundige behandelingsovereenkomst naar alle zorgrelaties binnen de langdurige zorg geregeld word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1<text:tab/><text:page-number text:select-page="current"/></text:p>
      </style:footer>
    </style:master-page>
    <style:master-page xmlns:sdu-fn="http://schema.sdu.nl/2011/07/functions" style:name="Landscape" style:page-layout-name="landscape-margin-text">
      <style:footer>
        <text:p text:style-name="footer">Tweede Kamer, vergaderjaar 2018-2019, 34 9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het lid Van den Berg over de reikwijdte van de Wet op de geneeskundige behandelingsovereenkomst verbreden naar alle zorgrelaties</dc:title>
    <meta:user-defined meta:name="OVERHEIDop.ParlID/DC.identifier">kst-34994-11</meta:user-defined>
    <meta:user-defined meta:name="OVERHEIDop.ondernummer">11</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het lid Van den Berg over de reikwijdte van de Wet op de geneeskundige behandelingsovereenkomst verbreden naar alle zorgrelaties</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het lid Van den Berg over de reikwijdte van de Wet op de geneeskundige behandelingsovereenkomst verbreden naar alle zorgrelaties</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