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90<text:tab/>Medische ethiek</text:h>
      <text:h text:style-name="ifm_p_font.bold_size.9.06pt_mt.18.8mm_indent.-58.5mm_ifm" text:outline-level="1">Nr. 10
      <text:tab/>BRIEF VAN DE MINISTER VAN VOLKSGEZONDHEID, WELZIJN EN SPORT</text:h>
      <text:p text:style-name="ifm_p_mt.3.76mm_ifm">Aan de Voorzitter van de Tweede Kamer der Staten-Generaal</text:p>
      <text:p text:style-name="ifm_p_mt.3.76mm_ifm">Den Haag, 25 januari 2021</text:p>
      <text:p text:style-name="ifm_p_mt.3.76mm_ifm">Graag bied ik u hierbij de rapportage «Resultaten van de DNA-dialoog» aan<text:note text:id="ID-965709-d36e69" text:note-class="footnote"><text:note-citation text:label="1 ">1</text:note-citation><text:note-body><text:p text:style-name="ifm_p_font.normal_size.6.93pt_mt..5mm_indent.-0.1161in_mleft.0.1161in_ifm">Raadpleegbaar via www.tweedekamer.nl</text:p></text:note-body></text:note>. De initiatiefnemers van de dialoog hebben de rapportage vandaag tijdens een (digitale) slotbijeenkomst aangeboden aan de samenleving en aan mij.</text:p>
      <text:p text:style-name="ifm_p_mt.3.76mm_ifm">De mogelijkheid om DNA van embryo’s te wijzigen (kiembaanmodificatie) plaatst ons als samenleving voor een heel fundamentele keuze die verstrekkende gevolgen kan hebben voor toekomstige generaties. Nationaal (en internationaal) is daarom opgeroepen tot een maatschappelijke dialoog en het betrekken van burgers bij beleidskeuzes op dit terrein. De Nederlandse DNA-dialoog is een initiatief van een consortium van maatschappelijke organisaties<text:note text:id="ID-965709-d36e85" text:note-class="footnote"><text:note-citation text:label="2 ">2</text:note-citation><text:note-body><text:p text:style-name="ifm_p_font.normal_size.6.93pt_mt..5mm_indent.-0.1161in_mleft.0.1161in_ifm">Erfocentrum (penvoerder), CMG, ErasmusMC, AmsterdamMC, NACGG, NEMO Kennislink, NPV, VSOP, VKGN, Rathenau Instituut en RIVM stuk ter ondertekening wordt aangeboden.</text:p></text:note-body></text:note> en is financieel ondersteund door het Ministerie van VWS.</text:p>
      <text:p text:style-name="ifm_p_mt.3.76mm_ifm">Ondanks de beperkingen van het coronavirus zijn de consortiumpartners erin geslaagd binnen dit project een breed publiek te bereiken, van jong tot oud, van hoogopgeleid tot mensen met een lagere sociaaleconomische status en van confessioneel tot seculier. In totaal zijn er 27 dialogen gevoerd. De DNA-dialoog biedt daarmee waardevolle inzichten voor onder meer wetenschappers en beleidsmakers over hoe Nederlanders denken over het aanpassen van embryo-DNA. Meer informatie over de dialoog, waaronder een beeldverhaal, is te vinden op de website www.dnadialoog.nl.</text:p>
      <text:p text:style-name="ifm_p_mt.3.76mm_ifm">Indien uw Kamer daar behoefte aan heeft, zijn de consortiumpartners graag bereid de rapportage toe te lichten aan de vaste Kamercommissie VW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90, nr. 10<text:tab/><text:page-number text:select-page="current"/></text:p>
      </style:footer>
    </style:master-page>
    <style:master-page xmlns:sdu-fn="http://schema.sdu.nl/2011/07/functions" style:name="Landscape" style:page-layout-name="landscape-margin-text">
      <style:footer>
        <text:p text:style-name="footer">Tweede Kamer, vergaderjaar 2020-2021, 34 99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sche ethiek; Brief regering; Rapportage ‘Resultaten van de DNA-dialoog’</dc:title>
    <meta:user-defined meta:name="OVERHEIDop.ParlID/DC.identifier">kst-34990-10</meta:user-defined>
    <meta:user-defined meta:name="OVERHEIDop.ondernummer">10</meta:user-defined>
    <meta:user-defined meta:name="DCTERMS.W3CDTF/DCTERMS.available">2021-01-27</meta:user-defined>
    <meta:user-defined meta:name="OVERHEIDop.KamerstukTypen/DC.type">Brief</meta:user-defined>
    <meta:user-defined meta:name="OVERHEIDop.dossiernummer">34990</meta:user-defined>
    <meta:user-defined meta:name="OVERHEIDop.documenttitel">Rapportage ‘Resultaten van de DNA-dialoog’</meta:user-defined>
    <meta:user-defined meta:name="OVERHEIDop.Parlementair/DC.type">Kamerstuk</meta:user-defined>
    <meta:user-defined meta:name="OVERHEIDop.indiener">H.M. de Jonge</meta:user-defined>
    <meta:user-defined meta:name="OVERHEIDop.vergaderjaar">2020-2021</meta:user-defined>
    <meta:user-defined meta:name="OVERHEIDop.dossiertitel">Medische ethiek</meta:user-defined>
    <meta:user-defined meta:name="OVERHEID.StatenGeneraal/DC.creator">Tweede Kamer der Staten-Generaal</meta:user-defined>
    <dc:language>nl</dc:language>
    <meta:user-defined meta:name="DCTERMS.alternative"/>
    <meta:user-defined meta:name="DC.title">Medische ethiek; Brief regering; Rapportage ‘Resultaten van de DNA-dialoog’</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