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3
      <text:tab/>AMENDEMENT VAN HET LID SMEULDERS</text:h>
      <text:p text:style-name="ifm_p_ifm">Ontvangen 19 februari 2019</text:p>
      <text:p text:style-name="ifm_p_mt.3.76mm_indent.0.13in_ifm">De ondergetekende stelt het volgende amendement voor:</text:p>
      <text:h text:style-name="ifm_p_mt.5.08mm_ifm" text:outline-level="2">I</text:h>
      <text:p text:style-name="ifm_p_mt.3.76mm_indent.0.13in_ifm">In artikel 1.1, onderdeel BH, komt het derde onderdeel te luiden:</text:p>
      <text:p text:style-name="ifm_p_indent.0.13in_ifm">3.  Onder vervanging van de punt aan het slot van onderdeel n (nieuw) door een komma, worden twee onderdelen toegevoegd, luidende:</text:p>
      <text:p text:style-name="ifm_p_indent.0.13in_ifm">o.  het VN-Gehandicaptenverdrag,</text:p>
      <text:p text:style-name="ifm_p_indent.0.13in_ifm">p.  het verdrag van Florence.</text:p>
      <text:h text:style-name="ifm_p_mt.5.08mm_ifm" text:outline-level="2">II</text:h>
      <text:p text:style-name="ifm_p_mt.3.76mm_indent.0.13in_ifm">In artikel 1.1, onderdeel HF, wordt in het voorgestelde artikel 16.89 onder vervanging van de punt aan het slot van onderdeel t door een komma een onderdeel toegevoegd, luidende:</text:p>
      <text:p text:style-name="ifm_p_indent.0.13in_ifm">u.  het verdrag van Florence.</text:p>
      <text:h text:style-name="ifm_p_mt.5.08mm_ifm" text:outline-level="2">III</text:h>
      <text:p text:style-name="ifm_p_mt.3.76mm_indent.0.13in_ifm">In artikel 1.1, onderdeel JP, eerste onderdeel, wordt onder het vervallen van de punt aan het slot van de begripsbepaling van monitoringsmechanisme-verordening een begripsbepaling toegevoegd, luidende:</text:p>
      <text:p text:style-name="ifm_p_indent.0.13in_ifm"> <text:span text:style-name="ifm_span_font.italic_ifm">verdrag van Florence:</text:span> het Europees Landschapsverdrag, Florence, 20-10-2000;.</text:p>
      <text:h text:style-name="ifm_p_font.bold_mt.5.08mm_page.keep-with-next_ifm" text:outline-level="2">Toelichting</text:h>
      <text:p text:style-name="ifm_p_mt.4.23mm_indent.0.13in_ifm">De indiener vindt het zorgwekkend dat een verwijzing naar het Europese landschapsverdrag, dat Nederland in 2005 heeft ondertekend en geratificeerd, op wetsniveau ontbreekt. Opvallend is dat vijftien andere internationale verdragen wel in de lijst van internationale verplichtingen in de hoofdtekst van de Omgevingswet zijn opgenomen. Slechts in de toelichting bij het Besluit Kwaliteit Leefomgeving vinden we het Europese landschapsverdrag (ook wel verdrag van Florence genoemd) terug. Het landschapsbeleid is gedecentraliseerd, maar de verantwoordelijkheid voor de uitvoering van dit internationale landschapsverdrag ligt bij het Rijk. Het stelsel van de Omgevingswet is in de visie van de indiener veruit het meest relevante wettelijk kader.</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3<text:tab/><text:page-number text:select-page="current"/></text:p>
      </style:footer>
    </style:master-page>
    <style:master-page xmlns:sdu-fn="http://schema.sdu.nl/2011/07/functions" style:name="Landscape" style:page-layout-name="landscape-margin-text">
      <style:footer>
        <text:p text:style-name="footer">Tweede Kamer, vergaderjaar 2018-2019, 34 98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Smeulders over het toevoegen van het verdrag van Florence</dc:title>
    <meta:user-defined meta:name="OVERHEIDop.ParlID/DC.identifier">kst-34986-13</meta:user-defined>
    <meta:user-defined meta:name="OVERHEIDop.ondernummer">13</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Smeulders over het toevoegen van het verdrag van Florence</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Smeulders over het toevoegen van het verdrag van Florence</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