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8
      <text:tab/>AMENDEMENT VAN HET LID VAN KOOTEN-ARISSEN</text:h>
      <text:p text:style-name="ifm_p_ifm">Ontvangen 26 juni 2019</text:p>
      <text:p text:style-name="ifm_p_mt.3.76mm_indent.0.13in_ifm">De ondergetekende stelt het volgende amendement voor:</text:p>
      <text:p text:style-name="ifm_p_mt.3.76mm_indent.0.13in_ifm">In artikel 1.1, onderdeel O, wordt in het voorgestelde artikel 4.35, tweede lid, aan het slot toegevoegd «en dat het vellen van een houtopstand niet plaatsvindt tijdens de periode waarin het risico bestaat dat dieren broedend of zogend zijn».</text:p>
      <text:h text:style-name="ifm_p_font.bold_mt.5.08mm_page.keep-with-next_ifm" text:outline-level="2">Toelichting</text:h>
      <text:p text:style-name="ifm_p_mt.4.23mm_indent.0.13in_ifm">Dit amendement regelt een verbod op kappen van bomen tijdens de broed- en zoogtijd van dieren. Per diersoort dient daartoe een broed- of zoogseizoen te worden ingesteld. Onder broeden verstaat de indiener tevens dat de nestblijver in het nest blijft. Het verstoren van dieren in een kwetsbare periode, is ethisch onverantwoord en in strijd met de wettelijke zorgplicht.</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8<text:tab/><text:page-number text:select-page="current"/></text:p>
      </style:footer>
    </style:master-page>
    <style:master-page xmlns:sdu-fn="http://schema.sdu.nl/2011/07/functions" style:name="Landscape" style:page-layout-name="landscape-margin-text">
      <style:footer>
        <text:p text:style-name="footer">Tweede Kamer, vergaderjaar 2018-2019, 34 9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Van Kooten-Arissen over een verbod op kappen tijdens de broed- of zoogperiode</dc:title>
    <meta:user-defined meta:name="OVERHEIDop.ParlID/DC.identifier">kst-34985-18</meta:user-defined>
    <meta:user-defined meta:name="OVERHEIDop.ondernummer">18</meta:user-defined>
    <meta:user-defined meta:name="DCTERMS.W3CDTF/DCTERMS.available">2019-07-10</meta:user-defined>
    <meta:user-defined meta:name="OVERHEIDop.KamerstukTypen/DC.type">Amendement</meta:user-defined>
    <meta:user-defined meta:name="OVERHEIDop.dossiernummer">34985</meta:user-defined>
    <meta:user-defined meta:name="OVERHEIDop.documenttitel">Amendement van het lid Van Kooten-Arissen over een verbod op kappen tijdens de broed- of zoogperiode</meta:user-defined>
    <meta:user-defined meta:name="OVERHEIDop.Parlementair/DC.type">Kamerstuk</meta:user-defined>
    <meta:user-defined meta:name="OVERHEIDop.indiener">F.M. van Kooten-Ariss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Van Kooten-Arissen over een verbod op kappen tijdens de broed- of zoogperiod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