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11
      <text:tab/>GEWIJZIGD AMENDEMENT VAN DE LEDEN DEN BOER EN BUITENWEG TER VERVANGING VAN DAT GEDRUKT ONDER NR. 9</text:h>
      <text:p text:style-name="ifm_p_ifm">Ontvangen 15 februari 2019</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I<text:s/></text:h>
      <text:p text:style-name="ifm_p_mt.4.23mm_indent.0.13in_ifm">Onze Minister van Justitie en Veiligheid zendt binnen vijf jaar na de inwerkingtreding van deze wet aan de Staten-Generaal een verslag over de effecten van artikel 44 van de Wet wapens en munitie in de praktijk.</text:p>
      <text:h text:style-name="ifm_p_font.bold_mt.5.08mm_page.keep-with-next_ifm" text:outline-level="2">Toelichting</text:h>
      <text:p text:style-name="ifm_p_mt.4.23mm_indent.0.13in_ifm">Dit amendement regelt dat binnen vijf jaar na de inwerkingtreding van deze wet de effecten van artikel 44 van de Wet wapens en munitie (hierna: Wwm) zullen worden geëvalueerd. De indieners zijn kritisch op de verwerking van bijzondere persoonsgegevens waaruit ras of etnische afkomst, politieke opvattingen, religieuze of levensbeschouwelijke overtuigingen kan blijken. Daarom is van belang dat de evaluatie op een zodanige wijze plaatsvindt dat daarvoor géén verdergaande verwerking van bijzondere persoonsgegevens nodig is dan noodzakelijk voor de beoordeling van de aanvraag van een wapenverlof. Daarbij kan bijvoorbeeld worden gedacht aan een geanonimiseerde beoordeling van beschikkingen op aanvragen. Bezien zou kunnen worden hoe de Autoriteit Persoonsgegevens bij deze evaluatie betrokken kan worden.</text:p>
      <text:p text:style-name="ifm_p_mt.5.08mm_ifm"><text:line-break/>Den Boer<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11<text:tab/><text:page-number text:select-page="current"/></text:p>
      </style:footer>
    </style:master-page>
    <style:master-page xmlns:sdu-fn="http://schema.sdu.nl/2011/07/functions" style:name="Landscape" style:page-layout-name="landscape-margin-text">
      <style:footer>
        <text:p text:style-name="footer">Tweede Kamer, vergaderjaar 2018-2019, 34 9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de leden Den Boer en Buitenweg ter vervanging van nr. 9 over een evaluatiebepaling</dc:title>
    <meta:user-defined meta:name="OVERHEIDop.ParlID/DC.identifier">kst-34984-11</meta:user-defined>
    <meta:user-defined meta:name="OVERHEIDop.ondernummer">11</meta:user-defined>
    <meta:user-defined meta:name="DCTERMS.W3CDTF/DCTERMS.available">2019-02-18</meta:user-defined>
    <meta:user-defined meta:name="OVERHEIDop.KamerstukTypen/DC.type">Amendement</meta:user-defined>
    <meta:user-defined meta:name="OVERHEIDop.dossiernummer">34984</meta:user-defined>
    <meta:user-defined meta:name="OVERHEIDop.adviesRvS"/>
    <meta:user-defined meta:name="OVERHEIDop.documenttitel">Amendement van de leden Den Boer en Buitenweg ter vervanging van nr. 9 over een evaluatiebepaling</meta:user-defined>
    <meta:user-defined meta:name="OVERHEIDop.Parlementair/DC.type">Kamerstuk</meta:user-defined>
    <meta:user-defined meta:name="OVERHEIDop.indiener">K.M. Buitenweg</meta:user-defined>
    <meta:user-defined meta:name="OVERHEIDop.indiener">M.G.W. den Boer</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de leden Den Boer en Buitenweg ter vervanging van nr. 9 over een evaluatiebepaling</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