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34
      <text:tab/>MOTIE VAN HET LID VAN DER MOLEN </text:h>
      <text:p text:style-name="ifm_p_ifm">Voorgesteld 5 februari 2020</text:p>
      <text:p text:style-name="ifm_p_mt.3.76mm_ifm">De Kamer,</text:p>
      <text:p text:style-name="ifm_p_mt.3.76mm_ifm">gehoord de beraadslaging,</text:p>
      <text:p text:style-name="ifm_p_mt.3.76mm_ifm">constaterende dat de regering niet aan de Kamer heeft voorgelegd dat eHerkenning verplicht wordt opgelegd voor het doen van belastingaangifte;</text:p>
      <text:p text:style-name="ifm_p_mt.3.76mm_ifm">constaterende dat daartoe wel vergaande voorbereidingen zijn gedaan;</text:p>
      <text:p text:style-name="ifm_p_mt.3.76mm_ifm">constaterende dat er zeer veel problemen zijn met de invoering van eHerkenning, zoals de wachttijden, zoals 60.000 rechtspersonen die het niet kunnen aanvragen en meer;</text:p>
      <text:p text:style-name="ifm_p_mt.3.76mm_ifm">verzoekt de regering binnen vier weken een plan aan de Kamer te presenteren om de knelpunten op te lossen voor alle groepen die geen gebruik kunnen maken van eHerkenning en waarin kleine eenvoudige bv’s, zoals pensioen-bv’s en stamrecht-bv’s, gewoon via Mijn Belastingdienst aangifte kunnen blijven doen;</text:p>
      <text:p text:style-name="ifm_p_mt.3.76mm_ifm">verzoekt de regering, binnen vier weken aan te geven of het oude aangiftesysteem met de oude manier van inloggen het komende jaar gehandhaafd kan worden;</text:p>
      <text:p text:style-name="ifm_p_mt.3.76mm_ifm">verzoekt de regering tevens, belastingplichtigen die vanwege de overgang naar een nieuwe identificatiemethode niet tijdig aan hun verplichtingen kunnen voldoen, geen boete op te legg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34<text:tab/><text:page-number text:select-page="current"/></text:p>
      </style:footer>
    </style:master-page>
    <style:master-page xmlns:sdu-fn="http://schema.sdu.nl/2011/07/functions" style:name="Landscape" style:page-layout-name="landscape-margin-text">
      <style:footer>
        <text:p text:style-name="footer">Tweede Kamer, vergaderjaar 2019-2020, 34 97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Motie; Motie van het lid Van der Molen over oplossen van de knelpunten bij het doen van aangifte met eHerkenning</dc:title>
    <meta:user-defined meta:name="OVERHEIDop.ParlID/DC.identifier">kst-34972-34</meta:user-defined>
    <meta:user-defined meta:name="OVERHEIDop.ondernummer">34</meta:user-defined>
    <meta:user-defined meta:name="DCTERMS.W3CDTF/DCTERMS.available">2020-02-06</meta:user-defined>
    <meta:user-defined meta:name="OVERHEIDop.KamerstukTypen/DC.type">Motie</meta:user-defined>
    <meta:user-defined meta:name="OVERHEIDop.dossiernummer">34972</meta:user-defined>
    <meta:user-defined meta:name="OVERHEIDop.documenttitel">Motie van het lid Van der Molen over oplossen van de knelpunten bij het doen van aangifte met eHerkenning</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Motie; Motie van het lid Van der Molen over oplossen van de knelpunten bij het doen van aangifte met eHerkenning</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