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71-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71<text:tab/>Wijziging van de Zorgverzekeringswet in verband met versterking van de invloed van verzekerden op de zorgverzekeraar (verzekerdeninvloed Zvw)</text:h>
      <text:h text:style-name="ifm_p_font.bold_size.9.06pt_mt.18.8mm_indent.-58.5mm_ifm" text:outline-level="1">Nr. 18
      <text:tab/>GEWIJZIGD AMENDEMENT VAN HET LID DIK-FABER TER VERVANGING VAN DAT GEDRUKT ONDER NR. 16</text:h>
      <text:p text:style-name="ifm_p_ifm">Ontvangen 2 oktober 2019</text:p>
      <text:p text:style-name="ifm_p_mt.3.76mm_indent.0.13in_ifm">De ondergetekende stelt het volgende amendement voor:</text:p>
      <text:p text:style-name="ifm_p_mt.3.76mm_indent.0.13in_ifm">In artikel I, onderdeel B, wordt in artikel 28b, tweede lid, onderdeel a, na «leeftijd» ingevoegd «, woonplaats», en wordt na «verzekerden» ingevoegd «en rekening is gehouden met de verscheidenheid in de samenstelling van de vertegenwoordiging».</text:p>
      <text:h text:style-name="ifm_p_font.bold_mt.5.08mm_page.keep-with-next_ifm" text:outline-level="2">Toelichting</text:h>
      <text:p text:style-name="ifm_p_mt.4.23mm_indent.0.13in_ifm">Indiener is van mening dat de vertegenwoordiging een juiste afspiegeling dient te vormen van de verzekerdenpopulatie van de betrokken zorgverzekeraar(s). In het wetsvoorstel worden nu alleen leeftijd en opleiding als kenmerken genoemd. Tegelijkertijd geeft de regering in de nota naar aanleiding van het verslag aan dat de regionale organisatie van de zorg en de diversiteit van de te contracteren zorg belangrijke thema’s zijn waar verzekerden relevante input kunnen leveren. Het is volgens indiener dan wel belangrijk dat er bij de samenstelling van de vertegenwoordiging ook gekeken wordt naar de woonplaats (regionale spreiding) van de verzekerden en rekening wordt gehouden met de verscheidenheid in de samenstelling van de vertegenwoordiging (bijvoorbeeld een goede verhouding tussen mensen met veel en weinig ervaring met zorg, en tussen vrouwen en mannen). Daartoe strekt dit amendement. Hiermee is niet bedoeld om bijzondere persoonsgegevens in het kader van de AVG te registreren of te verwerken.</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71, nr. 18<text:tab/><text:page-number text:select-page="current"/></text:p>
      </style:footer>
    </style:master-page>
    <style:master-page xmlns:sdu-fn="http://schema.sdu.nl/2011/07/functions" style:name="Landscape" style:page-layout-name="landscape-margin-text">
      <style:footer>
        <text:p text:style-name="footer">Tweede Kamer, vergaderjaar 2019-2020, 34 971,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Zorgverzekeringswet in verband met versterking van de invloed van verzekerden op de zorgverzekeraar (verzekerdeninvloed Zvw); Amendement; Gewijzigd amendement van het lid Dik-Faber ter vervanging van nr. 16 over regionale spreiding en verscheidenheid in de vertegenwoordiging</dc:title>
    <meta:user-defined meta:name="OVERHEIDop.ParlID/DC.identifier">kst-34971-18</meta:user-defined>
    <meta:user-defined meta:name="OVERHEIDop.ondernummer">18</meta:user-defined>
    <meta:user-defined meta:name="DCTERMS.W3CDTF/DCTERMS.available">2019-10-07</meta:user-defined>
    <meta:user-defined meta:name="OVERHEIDop.KamerstukTypen/DC.type">Amendement</meta:user-defined>
    <meta:user-defined meta:name="OVERHEIDop.dossiernummer">34971</meta:user-defined>
    <meta:user-defined meta:name="OVERHEIDop.documenttitel">Gewijzigd amendement van het lid Dik-Faber ter vervanging van nr. 16 over regionale spreiding en verscheidenheid in de vertegenwoordiging</meta:user-defined>
    <meta:user-defined meta:name="OVERHEIDop.Parlementair/DC.type">Kamerstuk</meta:user-defined>
    <meta:user-defined meta:name="OVERHEIDop.indiener">R.K. Dik-Faber</meta:user-defined>
    <meta:user-defined meta:name="OVERHEIDop.vergaderjaar">2019-2020</meta:user-defined>
    <meta:user-defined meta:name="OVERHEIDop.dossiertitel">Wijziging van de Zorgverzekeringswet in verband met versterking van de invloed van verzekerden op de zorgverzekeraar (verzekerdeninvloed Zv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in verband met versterking van de invloed van verzekerden op de zorgverzekeraar (verzekerdeninvloed Zvw); Amendement; Gewijzigd amendement van het lid Dik-Faber ter vervanging van nr. 16 over regionale spreiding en verscheidenheid in de vertegenwoordiging</meta:user-defined>
    <meta:user-defined meta:name="OVERHEIDop.publicationName">Kamerstuk</meta:user-defined>
    <meta:user-defined meta:name="OVERHEID.Organisatietype/OVERHEID.organisationType">staten generaal</meta:user-defined>
    <meta:user-defined meta:name="DCTERMS.W3CDTF/DCTERMS.issued">2019-10-02</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