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9<text:tab/>Voorstel van de Commissie voor de Werkwijze tot wijziging van het Reglement van Orde in verband met de inkorting van de toegestane duur van stemverklaringen tot één minuut </text:h>
      <text:h text:style-name="ifm_p_font.bold_size.9.06pt_mt.18.8mm_indent.-58.5mm_ifm" text:outline-level="1">Nr. 1
      <text:tab/>GELEIDENDE BRIEF</text:h>
      <text:p text:style-name="ifm_p_mt.3.76mm_ifm">Aan de leden</text:p>
      <text:p text:style-name="ifm_p_mt.3.76mm_ifm">’s-Gravenhage, 19 juni 2018</text:p>
      <text:p text:style-name="ifm_p_mt.3.76mm_ifm">De Commissie voor de Werkwijze doet u hierbij toekomen een voorstel tot wijziging van het Reglement van Orde in verband met de inkorting van de toegestane duur van stemverklaringen tot één minuut.</text:p>
      <text:p text:style-name="ifm_p_mt.3.76mm_ifm">Naar het gevoelen van de commissie zijn de voorgestelde wijzigingen van eenvoudige aard. De Kamer wordt in overweging gegeven het voorstel zonder vooronderzoek in openbare behandeling te nemen, en de toegestane duur van de stemverklaring van de huidige twee minuten terug te brengen tot één minuut onder toepassing van artikel 153, derde lid, tweede zin, van het Reglement van Orde.</text:p>
      <text:p text:style-name="ifm_p_mt.5.08mm_ifm">De Voorzitter van de Commissie voor de Werkwijze,<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9, nr. 1<text:tab/><text:page-number text:select-page="current"/></text:p>
      </style:footer>
    </style:master-page>
    <style:master-page xmlns:sdu-fn="http://schema.sdu.nl/2011/07/functions" style:name="Landscape" style:page-layout-name="landscape-margin-text">
      <style:footer>
        <text:p text:style-name="footer">Tweede Kamer, vergaderjaar 2017-2018, 34 9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inkorting van de toegestane duur van stemverklaringen tot één minuut; Geleidende brief; Geleidende brief</dc:title>
    <meta:user-defined meta:name="OVERHEIDop.ParlID/DC.identifier">kst-34969-1</meta:user-defined>
    <meta:user-defined meta:name="OVERHEIDop.ondernummer">1</meta:user-defined>
    <meta:user-defined meta:name="DCTERMS.W3CDTF/DCTERMS.available">2018-06-19</meta:user-defined>
    <meta:user-defined meta:name="OVERHEIDop.KamerstukTypen/DC.type">Brief</meta:user-defined>
    <meta:user-defined meta:name="OVERHEIDop.dossiernummer">34969</meta:user-defined>
    <meta:user-defined meta:name="OVERHEIDop.adviesRvS"/>
    <meta:user-defined meta:name="OVERHEIDop.documenttitel">Geleidende brief</meta:user-defined>
    <meta:user-defined meta:name="OVERHEIDop.Parlementair/DC.type">Kamerstuk</meta:user-defined>
    <meta:user-defined meta:name="OVERHEIDop.indiener">K. Arib</meta:user-defined>
    <meta:user-defined meta:name="OVERHEIDop.vergaderjaar">2017-2018</meta:user-defined>
    <meta:user-defined meta:name="OVERHEIDop.dossiertitel">Voorstel van de Commissie voor de Werkwijze tot wijziging van het Reglement van Orde in verband met de inkorting van de toegestane duur van stemverklaringen tot één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inkorting van de toegestane duur van stemverklaringen tot één minuu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