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964-C-n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64<text:tab/>EU-voorstellen: Besluiten van de Raad betreffende de Global Compact over gedeelde verantwoordelijkheid voor vluchtelingen (GCR) en de Global Compact over gereguleerde, ordelijke en veilige migratie (GCM)<text:note text:id="ID-865114-d36e46" text:note-class="footnote"><text:note-citation text:label="1 ">1</text:note-citation><text:note-body><text:p text:style-name="ifm_p_font.normal_size.6.93pt_mt..5mm_indent.-0.1161in_mleft.0.1161in_ifm">Zie dossier E180019 op www.europapoort.nl</text:p></text:note-body></text:note>
      </text:h>
      <text:h text:style-name="ifm_p_font.bold_size.9.06pt_mt.18.8mm_indent.-58.5mm_ifm" text:outline-level="1">
         C HERDRUK<text:note text:id="ID-865114-d36e66" text:note-class="footnote"><text:note-citation text:label="2 ">2</text:note-citation><text:note-body><text:p text:style-name="ifm_p_font.normal_size.6.93pt_mt..5mm_indent.-0.1161in_mleft.0.1161in_ifm">In verband met vervanging van een ontvangen brief door een uitgaande brief</text:p></text:note-body></text:note>
         
      <text:tab/>BRIEF VAN DE VOORZITTER VAN DE VASTE COMMISSIE VOOR IMMIGRATIE EN ASIEL / JBZ-RAAD</text:h>
      <text:p text:style-name="ifm_p_mt.3.76mm_ifm">Aan de Staatssecretaris van Justitie en Veiligheid</text:p>
      <text:p text:style-name="ifm_p_mt.3.76mm_ifm">Den Haag, 16 november 2018</text:p>
      <text:p text:style-name="ifm_p_mt.3.76mm_ifm">De vaste commissie voor Immigratie en Asiel / JBZ-Raad heeft op 6 november 2018 gesproken over de informatiebehoefte van de leden ten aanzien van de allerlaatste stand van zaken van de VN Compact voor veilige, geordende en reguliere migratie (GCM), mede gelet op eerdere correspondentie<text:note text:id="ID-865114-d36e93" text:note-class="footnote"><text:note-citation text:label="3 ">3</text:note-citation><text:note-body><text:p text:style-name="ifm_p_font.normal_size.6.93pt_mt..5mm_indent.-0.1161in_mleft.0.1161in_ifm">Zie verslag schriftelijk overleg <text:span text:style-name="ifm_span_font.italic_size.6.93pt_ifm">Kamerstukken I</text:span>, 2017–2018, 34 964, A en verslag nader schriftelijk overleg <text:span text:style-name="ifm_span_font.italic_size.6.93pt_ifm">Kamerstukken I</text:span>, 2017–2018, 34 964, B en de toezegging Informeren inzet kabinet bij de onderhandelingen over de definitieve compact vluchtelingen T02538.</text:p></text:note-body></text:note> over de GCM en de VN Vluchtelingencompact (GCR).</text:p>
      <text:p text:style-name="ifm_p_mt.3.76mm_ifm">De commissie wilt u voorts graag verzoeken de informatie die u ten aanzien van de Global Compact voor Migratie naar de Tweede Kamer stuurt, ook naar de Eerste Kamer te sturen.</text:p>
      <text:p text:style-name="ifm_p_mt.5.08mm_ifm">De voorzitter van de vaste commissie voor Immigratie en Asiel/JBZ-Raad,<text:line-break/>R.G.J.<text:s/>Derck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64, C <text:tab/><text:page-number text:select-page="current"/></text:p>
      </style:footer>
    </style:master-page>
    <style:master-page xmlns:sdu-fn="http://schema.sdu.nl/2011/07/functions" style:name="Landscape" style:page-layout-name="landscape-margin-text">
      <style:footer>
        <text:p text:style-name="footer">Eerste Kamer, vergaderjaar 2018-2019, 34 964, C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Besluiten van de Raad betreffende de Global Compact over gedeelde verantwoordelijkheid voor vluchtelingen (GCR) en de Global Compact over gereguleerde, ordelijke en veilige migratie (GCM); Brief aan de staatssecretaris van Justitie en Veiligheid inzake een verzoek voor het toesturen van informatie over het VN Global compact voor veilige, geordende en reguliere migratie Reguliere Migratie</dc:title>
    <meta:user-defined meta:name="OVERHEIDop.ParlID/DC.identifier">kst-34964-C-n1</meta:user-defined>
    <meta:user-defined meta:name="OVERHEIDop.ondernummer">C</meta:user-defined>
    <meta:user-defined meta:name="DCTERMS.W3CDTF/DCTERMS.available">2018-12-04</meta:user-defined>
    <meta:user-defined meta:name="OVERHEIDop.KamerstukTypen/DC.type">Brief</meta:user-defined>
    <meta:user-defined meta:name="OVERHEIDop.dossiernummer">34964</meta:user-defined>
    <meta:user-defined meta:name="OVERHEIDop.adviesRvS"/>
    <meta:user-defined meta:name="OVERHEIDop.documenttitel">Brief aan de staatssecretaris van Justitie en Veiligheid inzake een verzoek voor het toesturen van informatie over het VN Global compact voor veilige, geordende en reguliere migratie Reguliere Migratie</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len: Besluiten van de Raad betreffende de Global Compact over gedeelde verantwoordelijkheid voor vluchtelingen (GCR) en de Global Compact over gereguleerde, ordelijke en veilige migratie (GCM); Brief aan de staatssecretaris van Justitie en Veiligheid inzake een verzoek voor het toesturen van informatie over het VN Global compact voor veilige, geordende en reguliere migratie Reguliere Migra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Migratie en integratie | Immigratie</meta:user-defined>
    <meta:user-defined meta:name="DCTERMS.W3CDTF/DCTERMS.issued">2018-11-16</meta:user-defined>
    <meta:user-defined meta:name="OVERHEIDop.dossiertitel">EU-voorstellen: Besluiten van de Raad betreffende de Global Compact over gedeelde verantwoordelijkheid voor vluchtelingen (GCR) en de Global Compact over gereguleerde, ordelijke en veilige migratie (GCM)</meta:user-defined>
    <meta:user-defined meta:name="OVERHEIDop.versieInformatie"/>
  </office:meta>
</office:document-meta>
</file>