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IA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IA<text:tab/>Wijziging van de begrotingsstaat van de Staten-Generaal (IIA)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8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<text:span text:style-name="ifm_span_font.bold_mt.11.28mm_ifm">Wijziging begrotingsstaat van de Staten-Generaal (IIA) voor het jaar 2018</text:span></text:p>
      <text:p text:style-name="ifm_p_ifm"><text:span text:style-name="ifm_span_font.bold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P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8 (wijziging samenhangende met de Voorjaarsnota); Voorstel van wet; Voorstel van wet</dc:title>
    <meta:user-defined meta:name="OVERHEIDop.ParlID/DC.identifier">kst-34960-IIA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II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de Staten-Generaal (IIA)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