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60-B-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60<text:s/>B<text:tab/>Wijziging van de begrotingsstaat van het gemeentefonds voor het jaar 2018 (wijziging samenhangende met de Voorjaarsnota</text:h>
      <text:h text:style-name="ifm_p_font.bold_size.9.06pt_mt.18.8mm_indent.-58.5mm_ifm" text:outline-level="1">
         B<text:tab/>MEMORIE VAN ANTWOORD</text:h>
      <text:p text:style-name="ifm_p_ifm">Ontvangen 16 oktober 2018</text:p>
      <text:p text:style-name="ifm_p_mt.3.76mm_ifm">In 2018 is aan de gemeente Dongeradeel middels een decentralisatieuitkering een bedrag van 35.000 euro ter beschikking gesteld voor initiatieven tot dialoog. De leden van de PVV-fractie hebben hier een aantal vragen over gesteld. Zij vragen ten eerste waarom dit via het gemeentefonds is uitgekeerd, en om een nadere onderbouwing van de nut en noodzaak van het in een dialoog ter discussie stellen van de Sinterklaasintocht, alsmede het bedrag van 35.000 euro. Het College van de Rechten van de Mens heeft het standpunt ingenomen dat de overheid bij het Sinterklaasfeest een taak heeft om een respectvolle nationale dialoog te faciliteren. Het Ministerie van Sociale Zaken en Werkgelegenheid (SZW) onderhoudt in dit kader contacten met stakeholders en gemeenten om spanningen te signaleren en tot vreedzame gesprekken te komen. Het Rijk hanteert decentralisatie-uitkeringen als instrument voor bijdragen aan gemeenten. De dekking van de middelen is gegeven door het Ministerie van SZW en zijn via het Gemeentefonds beschikbaar gesteld aan de gemeente Dongeradeel.</text:p>
      <text:p text:style-name="ifm_p_mt.3.76mm_ifm">De leden van de fractie van de PVV vragen of de regering kan aangeven welke organisaties en personen zijn uitgenodigd voor deze dialoog en op basis van welke criteria. In de periode van begin november 2017 tot begin december 2017 is de dialoog gefaciliteerd door de tentoonstelling «Wie komt er alle jaren? -Tussen bisschop en boeman». Deze gratis te bezoeken tentoonstelling nam de bezoekers mee op reis door de lange geschiedenis van Sinterklaasvieringen in Nederland. De tentoonstelling is gestoeld op wetenschappelijk onderzoek en georganiseerd in samenspraak met zowel voor- als tegenstanders van de figuur van Zwarte Piet.</text:p>
      <text:p text:style-name="ifm_p_mt.3.76mm_ifm">De leden van de fractie van de PVV vragen voorts naar de criteria die zijn gebruikt als basis voor de decentralisatie-uitkering. De criteria voor de decentralisatieuitkering zijn geweest:</text:p>
      <text:p text:style-name="ifm_p_indent.-5mm_mleft.5mm_ifm">–<text:tab/>Het ontwikkelen en uitvoeren van dialooginitiatieven en de (her)productie van een tentoonstelling met een nationale uitstraling.</text:p>
      <text:p text:style-name="ifm_p_indent.-5mm_mleft.5mm_ifm">–<text:tab/>Daarnaast wordt belang gehecht aan overdraagbaarheid van initiatieven zodat geïnteresseerde partijen, zoals de volgende intochtgemeente, gebruik kunnen maken van ontwikkelde initiatieven en geleerde lessen.</text:p>
      <text:p text:style-name="ifm_p_mt.3.76mm_ifm">De leden van de PVV-fractie vragen tot slot of de regering kan aangeven of vanuit de decentralisatie-uitkering Dialoog Sinterklaasintocht dergelijke «dialoogsessies» in dit kader door of namens Afriyie zijn georganiseerd en of de regering concreet kan aangeven welke activiteiten inmiddels zijn georganiseerd of nog worden georganiseerd vanuit deze decentralisatie-uitkering, door welke organisaties, met welk doel en voor welke bedragen. Ook vragen de leden van de PVV-fractie naar de verantwoording van deze uitkering. Decentralisatie-uitkeringen maken onderdeel uit van de algemene uitkering van het gemeentefonds, waarover gemeenten geen verantwoording afleggen. Terugkoppeling vond plaats middels een evaluerend verslag over de genoemde tentoonstelling. Met de financiering uit de uitkering is alleen de tentoonstelling georganiseerd, er zijn geen andere zaken mee bekostigd. Er worden geen activiteiten meer uitgevoerd door de gemeente Dongeradeel. De decentralisatieuitkering in 2018 is bedoeld ter dekking van kosten die door de gemeente Dongeradeel in 2017 zijn gemaak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60 B, B<text:tab/><text:page-number text:select-page="current"/></text:p>
      </style:footer>
    </style:master-page>
    <style:master-page xmlns:sdu-fn="http://schema.sdu.nl/2011/07/functions" style:name="Landscape" style:page-layout-name="landscape-margin-text">
      <style:footer>
        <text:p text:style-name="footer">Eerste Kamer, vergaderjaar 2018-2019, 34 960 B,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voor het jaar 2018 (wijziging samenhangende met de Voorjaarsnota); Memorie van antwoord</dc:title>
    <meta:user-defined meta:name="OVERHEIDop.ParlID/DC.identifier">kst-34960-B-B</meta:user-defined>
    <meta:user-defined meta:name="OVERHEIDop.ondernummer">B</meta:user-defined>
    <meta:user-defined meta:name="DCTERMS.W3CDTF/DCTERMS.available">2018-10-16</meta:user-defined>
    <meta:user-defined meta:name="OVERHEIDop.KamerstukTypen/DC.type">Overig</meta:user-defined>
    <meta:user-defined meta:name="OVERHEIDop.dossiernummer">34960-B</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gemeentefonds voor het jaar 2018 (wijziging samenhangende met de Voorjaarsnota);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10-16</meta:user-defined>
    <meta:user-defined meta:name="OVERHEIDop.dossiertitel">Wijziging van de begrotingsstaat van het gemeentefonds voor het jaar 2018 (wijziging samenhangende met de Voorjaarsnota</meta:user-defined>
    <meta:user-defined meta:name="OVERHEIDop.versieInformatie"/>
  </office:meta>
</office:document-meta>
</file>