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54
      <text:tab/>BRIEF VAN DE MINISTER VAN ECONOMISCHE ZAKEN EN KLIMAAT</text:h>
      <text:p text:style-name="ifm_p_mt.3.76mm_ifm">Aan de Voorzitter van de Tweede Kamer der Staten-Generaal</text:p>
      <text:p text:style-name="ifm_p_mt.3.76mm_ifm">Den Haag, 7 oktober 2019</text:p>
      <text:p text:style-name="ifm_p_mt.3.76mm_ifm">Bijgaand treft u de resultaten van de door Staatstoezicht op de Mijnen (hierna: SodM) uitgevoerde uitvoerings- en handhaafbaarheidstoets (UHT) op de wijziging van de Mijnbouwregeling waarin regels worden gesteld voor de vergunninghouder van het Groningenveld<text:note text:id="ID-903628-d36e62" text:note-class="footnote"><text:note-citation text:label="1 ">1</text:note-citation><text:note-body><text:p text:style-name="ifm_p_font.normal_size.6.93pt_mt..5mm_indent.-0.1161in_mleft.0.1161in_ifm">Raadpleegbaar via www.tweedekamer.nl</text:p></text:note-body></text:note>. Eerder heb ik aangekondigd de resultaten hiervan met uw Kamer te zullen delen (Kamerstuk 34 957, nr. 53).</text:p>
      <text:p text:style-name="ifm_p_ifm">SodM stelt dat de wijziging van de Mijnbouwregeling uitvoerbaar en handhaafbaar is. Wel geeft SodM enkele aandachtspunten. In de bijlage licht ik toe hoe ik de resultaten van de toets door SodM heb verwerkt in de regeling<text:note text:id="ID-903628-d36e75" text:note-class="footnote"><text:note-citation text:label="2 ">2</text:note-citation><text:note-body><text:p text:style-name="ifm_p_font.normal_size.6.93pt_mt..5mm_indent.-0.1161in_mleft.0.1161in_ifm">Raadpleegbaar via www.tweedekamer.nl</text:p></text:note-body></text:note>.</text:p>
      <text:p text:style-name="ifm_p_ifm">In de behandeling van dit onderwerp in het algemeen overleg van 12 september jl. heeft de commissie bij monde van lid Harbers geïnformeerd naar het communicatieprotocol dat door SodM is geadviseerd. Ook hierop ga ik in de bijlage nader in.</text:p>
      <text:p text:style-name="ifm_p_ifm">SodM heeft aangegeven mij op korte termijn nader te adviseren over de definities van de parameters en de daarbij horende grenswaarden. Op basis van dat advies zal ik deze in de Mijnbouwregeling aanpassen. Ik zal u hierover te zijner tijd informeren, evenals over de afspraken over het communicatieprotocol.</text:p>
      <text:p text:style-name="ifm_p_ifm">De gewijzigde Mijnbouwregeling heb ik inmiddels vastgesteld en deze zal de dag na publicatie in de Staatscourant in werking tr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7, nr. 54<text:tab/><text:page-number text:select-page="current"/></text:p>
      </style:footer>
    </style:master-page>
    <style:master-page xmlns:sdu-fn="http://schema.sdu.nl/2011/07/functions" style:name="Landscape" style:page-layout-name="landscape-margin-text">
      <style:footer>
        <text:p text:style-name="footer">Tweede Kamer, vergaderjaar 2019-2020, 34 95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regering; Resultaten van de door Staatstoezicht op de Mijnen (SodM) uitgevoerde uitvoerings- en handhaafbaarheidstoets (UHT) op de wijziging van de Mijnbouwregeling waarin regels worden gesteld voor de vergunninghouder van het Groningenveld</dc:title>
    <meta:user-defined meta:name="OVERHEIDop.ParlID/DC.identifier">kst-34957-54</meta:user-defined>
    <meta:user-defined meta:name="OVERHEIDop.ondernummer">54</meta:user-defined>
    <meta:user-defined meta:name="DCTERMS.W3CDTF/DCTERMS.available">2019-10-09</meta:user-defined>
    <meta:user-defined meta:name="OVERHEIDop.KamerstukTypen/DC.type">Brief</meta:user-defined>
    <meta:user-defined meta:name="OVERHEIDop.dossiernummer">34957</meta:user-defined>
    <meta:user-defined meta:name="OVERHEIDop.documenttitel">Resultaten van de door Staatstoezicht op de Mijnen (SodM) uitgevoerde uitvoerings- en handhaafbaarheidstoets (UHT) op de wijziging van de Mijnbouwregeling waarin regels worden gesteld voor de vergunninghouder van het Groningenveld</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Brief regering; Resultaten van de door Staatstoezicht op de Mijnen (SodM) uitgevoerde uitvoerings- en handhaafbaarheidstoets (UHT) op de wijziging van de Mijnbouwregeling waarin regels worden gesteld voor de vergunninghouder van het Groningenveld</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