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12.26pt_mt.7.52mm_indent.-58.5mm_ifm" text:outline-level="1">26 643<text:tab/>Informatie- en communicatietechnologie (ICT)</text:h>
      <text:h text:style-name="ifm_p_font.bold_size.9.06pt_mt.18.8mm_indent.-58.5mm_ifm" text:outline-level="1">Nr. 65
      <text:tab/>BRIEF VAN DE MINISTER VOOR BUITENLANDSE HANDEL EN ONTWIKKELINGSSAMENWERKING</text:h>
      <text:p text:style-name="ifm_p_mt.3.76mm_ifm">Aan de Voorzitter van de Tweede Kamer der Staten-Generaal</text:p>
      <text:p text:style-name="ifm_p_mt.3.76mm_ifm">Den Haag, 3 juni 2019</text:p>
      <text:p text:style-name="ifm_p_mt.3.76mm_ifm">Hierbij ontvangt u de Digitale Agenda voor Buitenlandse Handel en Ontwikkelingssamenwerking<text:note text:id="ID-887725-d36e77" text:note-class="footnote"><text:note-citation text:label="1 ">1</text:note-citation><text:note-body><text:p text:style-name="ifm_p_font.normal_size.6.93pt_mt..5mm_indent.-0.1161in_mleft.0.1161in_ifm">Raadpleegbaar via www.tweedekamer.nl</text:p></text:note-body></text:note> die is aangekondigd in de nota «Investeren in perspectief» van mei 2018 (Kamerstuk 34 952, nr. 1), alsook tijdens de behandeling van de begroting voor Buitenlandse Handel en Ontwikkelingssamenwerking d.d. 29-11-2018 (Handelingen II 2018/19, nr. 30, item 8) en in de Nederlandse Digitaliseringsstrategie van juni 2018 (Kamerstuk 26 643, nr. 541). Deze Agenda is tot stand gekomen in nauwe afstemming met de Staatssecretaris van Economische Zaken en Klimaat.</text:p>
      <text:p text:style-name="ifm_p_mt.3.76mm_ifm">De snelle ontwikkeling van digitale technologie raakt de doelen van het Nederlandse beleid voor Buitenlandse Handel en Ontwikkelingssamenwerking. «Digitale technologie creëert ongekende nieuwe mogelijkheden en kan een impuls geven aan meer duurzame en inclusieve groei in de wereld», aldus de nota. Dit gaat echter niet vanzelf. De snelle ontwikkelingen die momenteel in de informatietechnologie plaatsvinden, brengen ook risico’s met zich mee en niet iedereen kan in gelijke mate profiteren van digitalisering. Daarom moet er nu worden geïnvesteerd in de juiste randvoorwaarden om kansen van digitalisering te benutten, voor internationaal perspectief.</text:p>
      <text:p text:style-name="ifm_p_mt.3.76mm_ifm">Met deze Digitale Agenda zet het kabinet uiteen hoe het inspeelt op de kansen en risico’s van digitalisering om de doelen van het BHOS-beleid te bereiken. De Agenda blijft binnen de beleidsmatige en financiële kaders van de nota «Investeren in perspectief» (Kamerstuk 34 952, nr. 1).</text:p>
      <text:h text:style-name="ifm_p_font.italic_mt.3.76mm_page.keep-with-next_ifm" text:outline-level="1">Leeswijzer</text:h>
      <text:p text:style-name="ifm_p_indent.-5mm_mleft.5mm_ifm">–<text:tab/>Hoofdstuk 1 schetst de impact van digitalisering op buitenlandse handel en op het perspectief voor (mensen in) ontwikkelingslanden;</text:p>
      <text:p text:style-name="ifm_p_indent.-5mm_mleft.5mm_ifm">–<text:tab/>Hoofdstuk 2 licht toe op welke manier het thema digitalisering verankerd wordt in het BHOS-beleid;</text:p>
      <text:p text:style-name="ifm_p_indent.-5mm_mleft.5mm_ifm">–<text:tab/>Hoofdstukken 3 tot en met 6 werken uit hoe het BHOS-beleid inspeelt op kansen en risico’s van digitaliserin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65<text:tab/><text:page-number text:select-page="current"/></text:p>
      </style:footer>
    </style:master-page>
    <style:master-page xmlns:sdu-fn="http://schema.sdu.nl/2011/07/functions" style:name="Landscape" style:page-layout-name="landscape-margin-text">
      <style:footer>
        <text:p text:style-name="footer">Tweede Kamer, vergaderjaar 2018-2019, 34 95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Digitale Agenda voor Buitenlandse Handel en Ontwikkelingssamenwerking</dc:title>
    <meta:user-defined meta:name="OVERHEIDop.ParlID/DC.identifier">kst-34952-65</meta:user-defined>
    <meta:user-defined meta:name="OVERHEIDop.ondernummer">65</meta:user-defined>
    <meta:user-defined meta:name="DCTERMS.W3CDTF/DCTERMS.available">2019-06-25</meta:user-defined>
    <meta:user-defined meta:name="OVERHEIDop.KamerstukTypen/DC.type">Brief</meta:user-defined>
    <meta:user-defined meta:name="OVERHEIDop.dossiernummer">34952;26643</meta:user-defined>
    <meta:user-defined meta:name="OVERHEIDop.documenttitel">Digitale Agenda voor Buitenlandse Handel en Ontwikkelingssamenwerking</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Digitale Agenda voor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