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3
      <text:tab/>MOTIE VAN HET LID BOUALI C.S.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in de beleidsnota Investeren in Perspectief is gekozen voor een aantal focusregio's en een aantal focuslanden, te weten Jordanië, Libanon en Irak;</text:p>
      <text:p text:style-name="ifm_p_mt.3.76mm_ifm">constaterende dat deze drie focuslanden onderdeel uitmaken van de focusregio Midden-Oosten en Noord Afrika, die ook wel worden aangeduid als de ring rondom Europa;</text:p>
      <text:p text:style-name="ifm_p_mt.3.76mm_ifm">overwegende dat er veel ontwikkelingsuitdagingen zijn in deze landen zoals verwoord in de vijfjaarlijkse rapportage het Arab Human Development Report;</text:p>
      <text:p text:style-name="ifm_p_mt.3.76mm_ifm">verzoekt de regering, de Kamer op korte termijn te informeren over de invulling van de concrete samenwerking met de focuslanden en aan te geven welke sectoren in Noord-Afrika en het Midden-Oosten in brede zin ondersteuning en financiële middelen krijgen binnen de begroting voor Buitenlandse Handel en Ontwikkelingssamenwerking,</text:p>
      <text:p text:style-name="ifm_p_mt.3.76mm_ifm">en gaat over tot de orde van de dag.</text:p>
      <text:p text:style-name="ifm_p_mt.3.76mm_ifm">Bouali</text:p>
      <text:p text:style-name="ifm_p_ifm">Kui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Bouali c.s. over de concrete samenwerking met de focuslanden</dc:title>
    <meta:user-defined meta:name="OVERHEIDop.ParlID/DC.identifier">kst-34952-3</meta:user-defined>
    <meta:user-defined meta:name="OVERHEIDop.ondernummer">3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Bouali c.s. over de concrete samenwerking met de focuslanden</meta:user-defined>
    <meta:user-defined meta:name="OVERHEIDop.Parlementair/DC.type">Kamerstuk</meta:user-defined>
    <meta:user-defined meta:name="OVERHEIDop.indiener">A. Kuik</meta:user-defined>
    <meta:user-defined meta:name="OVERHEIDop.indiener">J.S. Voordewind</meta:user-defined>
    <meta:user-defined meta:name="OVERHEIDop.indiener">A. Bouali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Bouali c.s. over de concrete samenwerking met de focu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