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20
      <text:tab/>MOTIE VAN HET LID OUWEHAND</text:h>
      <text:p text:style-name="ifm_p_ifm">Voorgesteld tijdens het Notaoverleg van 28 juni 2018</text:p>
      <text:p text:style-name="ifm_p_mt.3.76mm_ifm">De Kamer,</text:p>
      <text:p text:style-name="ifm_p_mt.3.76mm_ifm">gehoord de beraadslaging,</text:p>
      <text:p text:style-name="ifm_p_mt.3.76mm_ifm">constaterende dat de regering de Duurzame Ontwikkelingsdoelen (SDG's) van de Verenigde Naties onderschrijft;</text:p>
      <text:p text:style-name="ifm_p_mt.3.76mm_ifm">constaterende dat in de beleidsnota van Buitenlandse Handel en Ontwikkelingssamenwerking SDG's 14 en 15, te weten bescherming van zeeën en oceanen en herstel van ecosystemen en behoud biodiversiteit ontbreken;</text:p>
      <text:p text:style-name="ifm_p_mt.3.76mm_ifm">verzoekt de regering, in te zetten op alle duurzame ontwikkelingsdoe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Ouwehand over inzetten op alle duurzame ontwikkelingsdoelen</dc:title>
    <meta:user-defined meta:name="OVERHEIDop.ParlID/DC.identifier">kst-34952-20</meta:user-defined>
    <meta:user-defined meta:name="OVERHEIDop.ondernummer">20</meta:user-defined>
    <meta:user-defined meta:name="DCTERMS.W3CDTF/DCTERMS.available">2018-07-02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het lid Ouwehand over inzetten op alle duurzame ontwikkelingsdoelen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Ouwehand over inzetten op alle duurzame ontwikkelings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