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4
      <text:tab/>BRIEF VAN DE MINISTER VOOR BUITENLANDSE HANDEL EN ONTWIKKELINGSSAMENWERKING</text:h>
      <text:p text:style-name="ifm_p_mt.3.76mm_ifm">Aan de Voorzitter van de Tweede Kamer der Staten-Generaal</text:p>
      <text:p text:style-name="ifm_p_mt.3.76mm_ifm">Den Haag, 14 januari 2021</text:p>
      <text:p text:style-name="ifm_p_mt.3.76mm_ifm">Deze brief dient ter opvolging van mijn toezegging, tijdens de BHOS begrotingsbehandeling van 2 december 2020 (Handelingen II 2020/21, nr. 32, Debat over de begroting Buitenlands Handel en Ontwikkelingssamenwerking 2021), om te onderzoeken of er middelen zijn om op korte termijn de humanitaire respons op Lesbos te ondersteunen, alsmede mijn aankondiging in de brief aan Uw kamer van 11 december 2020 (Kamerstuk 33 625, nr. 326) (betreffende «Additionele bijdragen uit noodhulpmiddelen 2020») om dit in januari 2021 op te volgen.</text:p>
      <text:p text:style-name="ifm_p_mt.3.76mm_ifm">Nederland heeft de humanitaire respons op de Griekse eilanden in 2020 via diverse kanalen ondersteund. Zo werd al vroeg in het jaar EUR 500.000 vrijgemaakt via het Nederlandse Rode Kruis voor het regionale hulpprogramma van de Internationale Federatie van Rode Kruis- en Rode Halve Maanverenigingen (IFRC), alsmede EUR 200.000 voor een project van Stichting Vluchteling en de International Rescue Committee (IRC) met als doel diensten te leveren op het gebied van Mental Health &amp; Psychosocial Support (MHPSS) voor vluchtelingen op Samos en Chios. In september 2020 maakte ik bekend dat, naar aanleiding van de brand in opvangkamp Moria, EUR 1.000.000 werd vrijgemaakt om de respons van UNICEF op Lesbos te ondersteunen. Dit geld diende ter ondersteuning van humanitaire activiteiten gericht op kinderen en kwetsbare gezinnen.</text:p>
      <text:p text:style-name="ifm_p_mt.3.76mm_ifm">De situatie op de Griekse eilanden, in het bijzonder Lesbos, Samos en Chios, blijft echter erbarmelijk; ook in 2021 zal de internationale gemeenschap zich moeten inspannen om de humanitaire situatie op de eilanden te verbeteren. Nederland maakt hiertoe per direct een bedrag van in totaal EUR 750.000 beschikbaar, ter ondersteuning van de humanitaire activiteiten van UNICEF en IRC (via Stichting Vluchteling) op de Griekse eilanden. De nadruk van de Nederlandse bijdrage zal liggen op het ondersteunen van activiteiten op het gebied van water, sanitaire voorzieningen en hygiëne (WASH), bescherming van kinderen en kwetsbare gezinnen alsmede levensreddende MHPSS-dienstverlen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4<text:tab/><text:page-number text:select-page="current"/></text:p>
      </style:footer>
    </style:master-page>
    <style:master-page xmlns:sdu-fn="http://schema.sdu.nl/2011/07/functions" style:name="Landscape" style:page-layout-name="landscape-margin-text">
      <style:footer>
        <text:p text:style-name="footer">Tweede Kamer, vergaderjaar 2020-2021, 34 95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Additionele bijdrage ten behoeve van humanitaire respons op de Griekse eilanden</dc:title>
    <meta:user-defined meta:name="OVERHEIDop.ParlID/DC.identifier">kst-34952-124</meta:user-defined>
    <meta:user-defined meta:name="OVERHEIDop.ondernummer">124</meta:user-defined>
    <meta:user-defined meta:name="DCTERMS.W3CDTF/DCTERMS.available">2021-01-22</meta:user-defined>
    <meta:user-defined meta:name="OVERHEIDop.KamerstukTypen/DC.type">Brief</meta:user-defined>
    <meta:user-defined meta:name="OVERHEIDop.dossiernummer">34952</meta:user-defined>
    <meta:user-defined meta:name="OVERHEIDop.documenttitel">Additionele bijdrage ten behoeve van humanitaire respons op de Griekse eilanden</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Additionele bijdrage ten behoeve van humanitaire respons op de Griekse eiland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