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3<text:tab/>BRIEF VAN DE MINISTER VOOR BUITENLANDSE HANDEL EN ONTWIKKELINGSSAMENWERKING</text:h>
      <text:p text:style-name="ifm_p_mt.3.76mm_ifm">Aan de Voorzitter van de Tweede Kamer der Staten-Generaal</text:p>
      <text:p text:style-name="ifm_p_mt.3.76mm_ifm">Den Haag, 24 januari 2020</text:p>
      <text:p text:style-name="ifm_p_mt.3.76mm_ifm">Hierbij zend ik u, naar aanleiding van het verzoek van de algemene commissie voor Buitenlandse Handel en Ontwikkelingssamenwerking, een afschrift toe van de Nederlandse reactie op de Raadpleging inzake het EU-Africa Global Health Partnership (voorheen European and Developing Countries Clinical Trials Partnership, EDCTP)<text:note text:id="ID-921390-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3<text:tab/><text:page-number text:select-page="current"/></text:p>
      </style:footer>
    </style:master-page>
    <style:master-page xmlns:sdu-fn="http://schema.sdu.nl/2011/07/functions" style:name="Landscape" style:page-layout-name="landscape-margin-text">
      <style:footer>
        <text:p text:style-name="footer">Tweede Kamer, vergaderjaar 2019-2020, 34 95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verzoek commissie over een afschrift van de Nederlandse reactie op de Raadpleging inzake het EU-Africa Global Health Partnership (voorheen European and Developing Countries Clinical Trials Partnership, EDCTP)</dc:title>
    <meta:user-defined meta:name="OVERHEIDop.ParlID/DC.identifier">kst-34952-103</meta:user-defined>
    <meta:user-defined meta:name="OVERHEIDop.ondernummer">103</meta:user-defined>
    <meta:user-defined meta:name="DCTERMS.W3CDTF/DCTERMS.available">2020-01-30</meta:user-defined>
    <meta:user-defined meta:name="OVERHEIDop.KamerstukTypen/DC.type">Brief</meta:user-defined>
    <meta:user-defined meta:name="OVERHEIDop.dossiernummer">34952</meta:user-defined>
    <meta:user-defined meta:name="OVERHEIDop.documenttitel">Reactie op verzoek commissie over een afschrift van de Nederlandse reactie op de Raadpleging inzake het EU-Africa Global Health Partnership (voorheen European and Developing Countries Clinical Trials Partnership, EDCTP)</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op verzoek commissie over een afschrift van de Nederlandse reactie op de Raadpleging inzake het EU-Africa Global Health Partnership (voorheen European and Developing Countries Clinical Trials Partnership, EDCTP)</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