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0
      <text:tab/>MOTIE VAN HET LID VAN DEN HUL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overwegende dat een sterk maatschappelijk middenveld bijdraagt aan eerlijke handel;</text:p>
      <text:p text:style-name="ifm_p_mt.3.76mm_ifm">van mening dat om die reden de intensivering van handel logischerwijs gepaard gaat met het versterken van het maatschappelijk middenveld;</text:p>
      <text:p text:style-name="ifm_p_mt.3.76mm_ifm">verzoekt de regering, bij handelsverdragen expliciet op te nemen hoe de betrokken lokaal maatschappelijke middenvelden worden versterkt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Van den Hul over de versterking van lokaal maatschappelijke middenvelden in handelsverdragen opnemen</dc:title>
    <meta:user-defined meta:name="OVERHEIDop.ParlID/DC.identifier">kst-34952-10</meta:user-defined>
    <meta:user-defined meta:name="OVERHEIDop.ondernummer">10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Van den Hul over de versterking van lokaal maatschappelijke middenvelden in handelsverdragen opnemen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Van den Hul over de versterking van lokaal maatschappelijke middenvelden in handelsverdragen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