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950-XV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XVII<text:tab/>Jaarverslag en slotwet Buitenlandse Handel en Ontwikkelingssamenwerking 2017</text:h>
      <text:h text:style-name="ifm_p_font.bold_size.9.06pt_mt.18.8mm_indent.-58.5mm_ifm" text:outline-level="1">Nr. 5
      <text:tab/>VERSLAG HOUDENDE EEN LIJST VAN VRAGEN EN ANTWOORDEN </text:h>
      <text:p text:style-name="ifm_p_ifm">Vastgesteld 15 juni 2018</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24 mei 2018 voorgelegd aan de Minister voor Buitenlandse Handel en Ontwikkelingssamenwerking. Bij brief van 5 juni 2018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Worden de middelen op beleidsartikel 3.4 die in 2017 niet besteed zijn aan NUFFIC alsnog besteed in 2018?</text:p>
      <text:p text:style-name="ifm_p_mt.3.76mm_ifm"><text:span text:style-name="ifm_span_font.underline_ifm">Antwoord:</text:span></text:p>
      <text:p text:style-name="ifm_p_ifm">Nee, dat is niet het geval. Als algemeen uitgangspunt geldt dat indien kasmiddelen niet besteed worden in het lopende jaar, deze toegevoegd worden aan het totale ODA-budget van hetzelfde jaar om tegenvallers elders te kunnen compenseren.</text:p>
      <text:p text:style-name="ifm_p_mt.3.76mm_ifm">2</text:p>
      <text:p text:style-name="ifm_p_ifm">Betekent de onderuitputting op beleidsartikel 4.4, het Noodhulpfonds, dat in 2018 extra geld beschikbaar is voor het Noodhulpfonds? Zo ja, om hoeveel geld gaat het?</text:p>
      <text:p text:style-name="ifm_p_mt.3.76mm_ifm"><text:span text:style-name="ifm_span_font.underline_ifm">Antwoord:</text:span></text:p>
      <text:p text:style-name="ifm_p_ifm">Het noodhulpfonds op artikel 4.4 liep af in 2017. Zoals in het jaarverslag wordt gemeld (Kamerstuk 34 950 XVII, nr. 1), is een aantal laatste betalingen uit dit fonds uitgesteld naar 2018. Dit zullen de laatste uitgaven zijn onder dit artikel en er worden geen nieuwe verplichtingen meer aangegaan onder dit artikel. Vanaf de BHOS-begroting 2019 staat het gehele noodhulpbudget onder artikel 4.1 «humanitaire hulp», waar ook de intensivering voor noodhulp uit het Regeerakkoord (bijlage bij Kamerstuk 34 700, nr. 34) wordt ondergebracht.</text:p>
      <text:p text:style-name="ifm_p_mt.3.76mm_ifm">3</text:p>
      <text:p text:style-name="ifm_p_ifm">Aangaande beleidsartikel 5.4, hoe groot was de BNI-ruimte op 1 januari 2017 en hoe groot was deze BNI-ruimte op 31 december 2017? De hoogte van het BNI over 2017 is bijgesteld in mei 2018. Heeft dat gevolgen voor dit artikel en wanneer zien we dat terug?</text:p>
      <text:p text:style-name="ifm_p_mt.3.76mm_ifm"><text:span text:style-name="ifm_span_font.underline_ifm">Antwoord:</text:span></text:p>
      <text:p text:style-name="ifm_p_ifm">De BNI-ruimte voor de begroting 2017 was op 1 januari 2.017 EUR – 329,7 miljoen. Dit tekort is, zoals gebruikelijk, gedurende het jaar opgelost. Op 31 december 2017 was daarmee de BNI-ruimte nul. De BNI-bijstelling in mei 2018 heeft betrekking op 2018 en volgende jaren en heeft daarom geen gevolgen meer voor de begroting 201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XVII, nr. 5<text:tab/><text:page-number text:select-page="current"/></text:p>
      </style:footer>
    </style:master-page>
    <style:master-page xmlns:sdu-fn="http://schema.sdu.nl/2011/07/functions" style:name="Landscape" style:page-layout-name="landscape-margin-text">
      <style:footer>
        <text:p text:style-name="footer">Tweede Kamer, vergaderjaar 2017-2018, 34 950 X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7; Verslag houdende een lijst van vragen en antwoorden; Verslag houdende een lijst van vragen en antwoorden</dc:title>
    <meta:user-defined meta:name="OVERHEIDop.ParlID/DC.identifier">kst-34950-XVII-5</meta:user-defined>
    <meta:user-defined meta:name="OVERHEIDop.ondernummer">5</meta:user-defined>
    <meta:user-defined meta:name="DCTERMS.W3CDTF/DCTERMS.available">2018-06-18</meta:user-defined>
    <meta:user-defined meta:name="OVERHEIDop.KamerstukTypen/DC.type">Verslag</meta:user-defined>
    <meta:user-defined meta:name="OVERHEIDop.dossiernummer">34950-XVII</meta:user-defined>
    <meta:user-defined meta:name="OVERHEIDop.adviesRvS"/>
    <meta:user-defined meta:name="OVERHEIDop.documenttitel">Verslag houdende een lijst van vragen en antwoorden</meta:user-defined>
    <meta:user-defined meta:name="OVERHEIDop.Parlementair/DC.type">Kamerstuk</meta:user-defined>
    <meta:user-defined meta:name="OVERHEIDop.indiener">S.A.M. Kaag</meta:user-defined>
    <meta:user-defined meta:name="OVERHEIDop.vergaderjaar">2017-2018</meta:user-defined>
    <meta:user-defined meta:name="OVERHEIDop.dossiertitel">Jaarverslag en slotwet Buitenlandse Handel en Ontwikkelingssamenwerking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7;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