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V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I<text:tab/>Jaarverslag en slotwet Buitenlandse Handel en Ontwikkelingssamenwerking 2017</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ons onderzoek naar het hoofdstuk Buitenlandse Handel en Ontwikkelingssamenwerking (XVII) aan, zoals vastgesteld op 2 mei 2018<text:note text:id="ID-841770-d36e83"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text:span> (Kamerstuk34 950, nr. 3).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I, nr. 2<text:tab/><text:page-number text:select-page="current"/></text:p>
      </style:footer>
    </style:master-page>
    <style:master-page xmlns:sdu-fn="http://schema.sdu.nl/2011/07/functions" style:name="Landscape" style:page-layout-name="landscape-margin-text">
      <style:footer>
        <text:p text:style-name="footer">Tweede Kamer, vergaderjaar 2017-2018, 34 95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7; Brief Algemene Rekenkamer; Aanbieding van het rapport Resultaten verantwoordingsonderzoek 2017 bij Buitenlandse Handel en Ontwikkelingssamenwerking (XVII)</dc:title>
    <meta:user-defined meta:name="OVERHEIDop.ParlID/DC.identifier">kst-34950-XVII-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XVII</meta:user-defined>
    <meta:user-defined meta:name="OVERHEIDop.adviesRvS"/>
    <meta:user-defined meta:name="OVERHEIDop.documenttitel">Aanbieding van het rapport Resultaten verantwoordingsonderzoek 2017 bij Buitenlandse Handel en Ontwikkelingssamenwerking (XVII)</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Buitenlandse Handel en Ontwikkelingssamenwerking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7; Brief Algemene Rekenkamer; Aanbieding van het rapport Resultaten verantwoordingsonderzoek 2017 bij Buitenlandse Handel en Ontwikkelingssamenwerking (XVII)</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