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11
      <text:tab/>GEWIJZIGDE MOTIE VAN HET LID OUWEHAND TER VERVANGING VAN DIE GEDRUKT ONDER NR. 9</text:h>
      <text:p text:style-name="ifm_p_ifm">Voorgesteld 26 juni 2018</text:p>
      <text:p text:style-name="ifm_p_mt.3.76mm_ifm">De Kamer,</text:p>
      <text:p text:style-name="ifm_p_mt.3.76mm_ifm">gehoord de beraadslaging,</text:p>
      <text:p text:style-name="ifm_p_mt.3.76mm_ifm">constaterende dat de regering na jarenlang lobbyen voor elkaar heeft dat Nederlands kalfsvlees naar China kan worden geëxporteerd;</text:p>
      <text:p text:style-name="ifm_p_mt.3.76mm_ifm">constaterende dat kalfsvlees afkomstig is van kalfjes die al binnen een paar uur na de geboorte bij hun moeder zijn weggehaald, omdat zij slechts geboren zijn om de melkproductie van de koe op gang te brengen;</text:p>
      <text:p text:style-name="ifm_p_mt.3.76mm_ifm">constaterende dat de melkveehouderij en de daarbij horende kalvermesterij een grote impact hebben op klimaat, bijdragen aan ontbossing voor de productie van veevoer en zo negatieve effecten hebben op de eerlijke voedselverdeling, mensenrechten en dierenwelzijn;</text:p>
      <text:p text:style-name="ifm_p_mt.3.76mm_ifm">verzoekt de regering, handelsmissies voortaan vooraf te toetsen op de gevolgen voor klimaat, biodiversiteit, voedselzekerheid, mensenrechten en de intrinsieke waarde van dieren, en de Kamer daarover te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11<text:tab/><text:page-number text:select-page="current"/></text:p>
      </style:footer>
    </style:master-page>
    <style:master-page xmlns:sdu-fn="http://schema.sdu.nl/2011/07/functions" style:name="Landscape" style:page-layout-name="landscape-margin-text">
      <style:footer>
        <text:p text:style-name="footer">Tweede Kamer, vergaderjaar 2017-2018, 34 95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Motie (gewijzigd/nader); Gewijzigde motie van het lid Ouwehand over handelsmissies vooraf toetsen op gevolgen voor onder andere klimaat (t.v.v. 34950-XVII-9)</dc:title>
    <meta:user-defined meta:name="OVERHEIDop.ParlID/DC.identifier">kst-34950-XVII-11</meta:user-defined>
    <meta:user-defined meta:name="OVERHEIDop.ondernummer">11</meta:user-defined>
    <meta:user-defined meta:name="DCTERMS.W3CDTF/DCTERMS.available">2018-06-27</meta:user-defined>
    <meta:user-defined meta:name="OVERHEIDop.KamerstukTypen/DC.type">Motie</meta:user-defined>
    <meta:user-defined meta:name="OVERHEIDop.dossiernummer">34950-XVII</meta:user-defined>
    <meta:user-defined meta:name="OVERHEIDop.adviesRvS"/>
    <meta:user-defined meta:name="OVERHEIDop.documenttitel">Gewijzigde motie van het lid Ouwehand over handelsmissies vooraf toetsen op gevolgen voor onder andere klimaat (t.v.v. 34950-XVII-9)</meta:user-defined>
    <meta:user-defined meta:name="OVERHEIDop.Parlementair/DC.type">Kamerstuk</meta:user-defined>
    <meta:user-defined meta:name="OVERHEIDop.indiener">E. Ouwehand</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Motie (gewijzigd/nader); Gewijzigde motie van het lid Ouwehand over handelsmissies vooraf toetsen op gevolgen voor onder andere klimaat (t.v.v. 34950-XVII-9)</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