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II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II<text:tab/>Jaarverslag en slotwet Buitenlandse Handel en Ontwikkelingssamenwerking 2017</text:h>
      <text:h text:style-name="ifm_p_font.bold_size.9.06pt_mt.18.8mm_indent.-58.5mm_ifm" text:outline-level="1">Nr. 10
      <text:tab/>GEWIJZIGDE MOTIE VAN DE LEDEN ALKAYA EN DIKS TER VERVANGING VAN DIE GEDRUKT ONDER NR. 8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constaterende dat het investeringsverdrag met Burkina Faso op 1 juli aanstaande automatisch wordt verlengd en wederom vijftien jaar lang niet kan worden opgezegd terwijl het kabinet voornemens is alle bilaterale investeringsverdragen te herzien,</text:p>
      <text:p text:style-name="ifm_p_mt.3.76mm_ifm">constaterende dat bilaterale investeringsverdragen tussen Nederland en landen in Sub-Sahara Afrika niet hebben geleid tot meer investeringen in die landen,</text:p>
      <text:p text:style-name="ifm_p_mt.3.76mm_ifm">overwegende dat multinationals door dit verdrag miljardenclaims kunnen indienen en dat vrees hiervoor overheden kan afschrikken om tot beleidswijzigingen over te gaan,</text:p>
      <text:p text:style-name="ifm_p_mt.3.76mm_ifm">verzoekt de regering om, in overleg met Burkina Faso te treden over opzegging van het bilateraal investeringsakkoord,</text:p>
      <text:p text:style-name="ifm_p_mt.3.76mm_ifm">en gaat over tot de orde van de dag.</text:p>
      <text:p text:style-name="ifm_p_mt.3.76mm_ifm">Alkaya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V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V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7; Motie (gewijzigd/nader); Gewijzigde motie van de leden Alkaya en Diks over het opzeggen van het investeringsverdrag met Burkina Faso (t.v.v. 34950-XVII-8)</dc:title>
    <meta:user-defined meta:name="OVERHEIDop.ParlID/DC.identifier">kst-34950-XVII-10</meta:user-defined>
    <meta:user-defined meta:name="OVERHEIDop.ondernummer">10</meta:user-defined>
    <meta:user-defined meta:name="DCTERMS.W3CDTF/DCTERMS.available">2018-06-27</meta:user-defined>
    <meta:user-defined meta:name="OVERHEIDop.KamerstukTypen/DC.type">Motie</meta:user-defined>
    <meta:user-defined meta:name="OVERHEIDop.dossiernummer">34950-XVII</meta:user-defined>
    <meta:user-defined meta:name="OVERHEIDop.adviesRvS"/>
    <meta:user-defined meta:name="OVERHEIDop.documenttitel">Gewijzigde motie van de leden Alkaya en Diks over het opzeggen van het investeringsverdrag met Burkina Faso (t.v.v. 34950-XVII-8)</meta:user-defined>
    <meta:user-defined meta:name="OVERHEIDop.Parlementair/DC.type">Kamerstuk</meta:user-defined>
    <meta:user-defined meta:name="OVERHEIDop.indiener">L.I. Diks</meta:user-defined>
    <meta:user-defined meta:name="OVERHEIDop.indiener">M.Ö. Alkaya</meta:user-defined>
    <meta:user-defined meta:name="OVERHEIDop.vergaderjaar">2017-2018</meta:user-defined>
    <meta:user-defined meta:name="OVERHEIDop.dossiertitel">Jaarverslag en slotwet Buitenlandse Handel en Ontwikkelingssamenwerking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uitenlandse Handel en Ontwikkelingssamenwerking 2017; Motie (gewijzigd/nader); Gewijzigde motie van de leden Alkaya en Diks over het opzeggen van het investeringsverdrag met Burkina Faso (t.v.v. 34950-XVII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