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III-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14
      <text:tab/>MOTIE VAN HET LID BROMET </text:h>
      <text:p text:style-name="ifm_p_ifm">Voorgesteld tijdens het Wetgevingsoverleg van 21 juni 2018</text:p>
      <text:p text:style-name="ifm_p_mt.3.76mm_ifm">De Kamer,</text:p>
      <text:p text:style-name="ifm_p_mt.3.76mm_ifm">gehoord de beraadslaging,</text:p>
      <text:p text:style-name="ifm_p_mt.3.76mm_ifm">constaterende dat uit recent onderzoek in opdracht van Trouw blijkt dat het overgrote deel van de boeren wil omschakelen naar natuur- en milieuvriendelijkere landbouwmethodes, en dat 77,1% van de boeren zich onvoldoende vertegenwoordigd voelt door belangenbehartigers;</text:p>
      <text:p text:style-name="ifm_p_mt.3.76mm_ifm">constaterende dat de regering in haar verantwoordingsstukken wel rapporteert over de CO2-reductie in de glastuinbouw, maar niet over de reductie van broeikasgassen in bijvoorbeeld de landbouw en de veeteelt;</text:p>
      <text:p text:style-name="ifm_p_mt.3.76mm_ifm">verzoekt de regering, in het kader van de ontwikkeling van haar landbouwvisie in overleg te treden met een zo breed mogelijke vertegenwoordiging van boeren om te komen tot een stappenplan voor de transitie naar een duurzame, toekomstbestendige landbouwsector, inclusief ambitieuze reductiedoelstellingen voor de uitstoot van broeikasgassen door de landbouw en veeteelt,</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14<text:tab/><text:page-number text:select-page="current"/></text:p>
      </style:footer>
    </style:master-page>
    <style:master-page xmlns:sdu-fn="http://schema.sdu.nl/2011/07/functions" style:name="Landscape" style:page-layout-name="landscape-margin-text">
      <style:footer>
        <text:p text:style-name="footer">Tweede Kamer, vergaderjaar 2017-2018, 34 950 X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Motie; Motie van het lid Bromet over een toekomstbestendige landbouwsector</dc:title>
    <meta:user-defined meta:name="OVERHEIDop.ParlID/DC.identifier">kst-34950-XIII-14</meta:user-defined>
    <meta:user-defined meta:name="OVERHEIDop.ondernummer">14</meta:user-defined>
    <meta:user-defined meta:name="DCTERMS.W3CDTF/DCTERMS.available">2018-06-25</meta:user-defined>
    <meta:user-defined meta:name="OVERHEIDop.KamerstukTypen/DC.type">Motie</meta:user-defined>
    <meta:user-defined meta:name="OVERHEIDop.dossiernummer">34950-XIII</meta:user-defined>
    <meta:user-defined meta:name="OVERHEIDop.adviesRvS"/>
    <meta:user-defined meta:name="OVERHEIDop.documenttitel">Motie van het lid Bromet over een toekomstbestendige landbouwsector</meta:user-defined>
    <meta:user-defined meta:name="OVERHEIDop.Parlementair/DC.type">Kamerstuk</meta:user-defined>
    <meta:user-defined meta:name="OVERHEIDop.indiener">L. Bromet</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Motie; Motie van het lid Bromet over een toekomstbestendige landbouwsector</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