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V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text:tab/>Jaarverslag en slotwet Ministerie van Binnenlandse Zaken en Koninkrijksrelaties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7 wijzigingen aan te brengen in:</text:p>
      <text:p text:style-name="ifm_p_indent.-7mm_mleft.7mm_ifm">1.<text:tab/>de departementale begrotingsstaat van het Ministerie van Binnenlandse Zaken en Koninkrijksrelaties;</text:p>
      <text:p text:style-name="ifm_p_indent.-7mm_mleft.7mm_ifm">2.<text:tab/>de begrotingsstaat inzake het agentschap van dit ministerie;</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SGEWIJZE TOELICHTING BIJ DE BEGROTINGSARTIKELEN (SLOTWETMUTATIES)</text:h>
      <text:h text:style-name="ifm_p_font.bold_mt.4.23mm_page.keep-with-next_ifm" text:outline-level="2">Binnenlandse Zaken en Koninkrijksrelaties (VII)</text:h>
      <text:p text:style-name="ifm_p_mt.3.76mm_ifm">Hieronder worden per artikel de beleidsmatige en technische mutaties toegelicht groter dan of gelijk aan de ondergrens zoals deze in de Rijksbegrotingsvoorschriften (RBV) zijn opgenomen (de zgn. staffel).</text:p>
      <text:h text:style-name="ifm_p_font.bold_mt.5.08mm_page.keep-with-next_ifm" text:outline-level="3">1.<text:s/>BELEIDSARTIKELEN</text:h>
      <text:h text:style-name="ifm_p_font.bold_mt.4.23mm_page.keep-with-next_ifm" text:outline-level="3">Beleidsartikel 1. Openbaar bestuur en democratie</text:h>
      <text:p text:style-name="ifm_p_mt.3.76mm_ifm">Er is circa € 4,7 mln. minder verplicht. Daarnaast is er circa € 1,5 mln. minder uitgegeven.</text:p>
      <text:p text:style-name="ifm_p_ifm">Tevens is er circa € 0,8 mln. meer ontvangen</text:p>
      <text:h text:style-name="ifm_p_font.italic_mt.3.76mm_page.keep-with-next_ifm" text:outline-level="3">Toelichting</text:h>
      <text:p text:style-name="ifm_p_mt.3.76mm_ifm">De onderuitputting op verplichtingen komt doordat er minder verplichtingen voor subsidies zijn vastgelegd.</text:p>
      <text:p text:style-name="ifm_p_ifm">Op diverse regelingen is sprake van lichte onderuitputting. De grootste post hierbinnen zit op communicatie, kennisdeling en onderzoek.</text:p>
      <text:h text:style-name="ifm_p_font.bold_mt.3.76mm_page.keep-with-next_ifm" text:outline-level="3">Beleidsartikel 2. Algemene Inlichtingen- en Veiligheidsdienst (AIVD)</text:h>
      <text:p text:style-name="ifm_p_mt.3.76mm_ifm">Op dit artikel is circa € 10,2 mln. meer verplicht. Daarnaast is er circa € 2,2 mln. meer uitgegeven. Tevens is er circa € 1,9 mln. meer ontvangen.</text:p>
      <text:h text:style-name="ifm_p_font.italic_mt.3.76mm_page.keep-with-next_ifm" text:outline-level="3">Toelichting</text:h>
      <text:p text:style-name="ifm_p_mt.3.76mm_ifm">In totaal zijn in 2017 op artikel 2 Algemene Inlichtingen en Veiligheidsdienst € 10,2 mln. meer verplichtingen aangegaan dan geraamd bij Najaarsnota 2017. Dit is het gevolg van de groei van de organisatie de komende jaren, waarvoor gedurende 2017 meerjarige verplichtingen zijn vastgelegd ten behoeve van zowel de reguliere bedrijfsvoering als de taakuitvoering.</text:p>
      <text:h text:style-name="ifm_p_font.bold_mt.3.76mm_page.keep-with-next_ifm" text:outline-level="3">Beleidsartikel 6. Dienstverlenende en innovatieve overheid</text:h>
      <text:p text:style-name="ifm_p_mt.3.76mm_ifm">Op dit artikel is circa € 53,6 mln. minder verplicht. Ook is er circa € 2,6 mln. minder uitgegeven.</text:p>
      <text:p text:style-name="ifm_p_ifm">Daarnaast is er op dit artikel circa € 0,6 mln. meer ontvangen.</text:p>
      <text:h text:style-name="ifm_p_font.italic_mt.3.76mm_page.keep-with-next_ifm" text:outline-level="3">Toelichting</text:h>
      <text:p text:style-name="ifm_p_mt.3.76mm_ifm">De onderuitputting op verplichtingen hangt grotendeels samen met het moment van versturen van de opdrachtbrieven aan de agentschappen Logius, Rijksdienst voor Identiteitsgegevens (RvIG) en de Uitvoeringsorganisatie Bedrijfsvoering Rijk (UBR). Het moment van versturen bepaalt in welk jaar een verplichting wordt vastgelegd. Eind 2017 zijn niet alle opdrachtbrieven voor 2018 verstuurd, waardoor er onderuitputting op de verplichtingen is ontstaan.</text:p>
      <text:p text:style-name="ifm_p_ifm">De onderuitputting op de uitgaven is het gevolg van minder opdrachten die zijn verstrekt ten behoeve van de (door)ontwikkeling van e-overheidvoorzieningen.</text:p>
      <text:h text:style-name="ifm_p_font.bold_mt.3.76mm_page.keep-with-next_ifm" text:outline-level="3">Beleidsartikel 7. Arbeidszaken overheid</text:h>
      <text:p text:style-name="ifm_p_mt.3.76mm_ifm">Op dit artikel is circa € 1,7 mln. minder verplicht. Daarnaast is er circa € 2,2 mln. minder uitgegeven en is er op dit artikel circa € 0,6 mln. minder ontvangen.</text:p>
      <text:h text:style-name="ifm_p_font.italic_mt.3.76mm_page.keep-with-next_ifm" text:outline-level="3">Toelichting</text:h>
      <text:p text:style-name="ifm_p_mt.3.76mm_ifm">De pensioen- en uitkeringsuitgaven aan politieke ambtsdragers zijn lager uitgevallen dan bij tweede suppletoire is aangegeven. Deze onderuitputting is ontstaan door de relatief lange demissionaire periode.</text:p>
      <text:p text:style-name="ifm_p_ifm">De onderuitputting op de uitgaven is deels het gevolg van het niet tot besteding komen van alle opdrachtgevende budgetten. Enerzijds vanwege de demissionaire periode en anderzijds is geanticipeerd op het niet realiseren van de ontvangsten.</text:p>
      <text:h text:style-name="ifm_p_font.bold_mt.5.08mm_page.keep-with-next_ifm" text:outline-level="3">2.<text:s/>NIET-BELEIDSARTIKELEN</text:h>
      <text:h text:style-name="ifm_p_font.bold_mt.4.23mm_page.keep-with-next_ifm" text:outline-level="3">Artikel 11. Centraal apparaat</text:h>
      <text:p text:style-name="ifm_p_mt.3.76mm_ifm">Er zijn voor circa € 17,5 mln. minder verplichtingen aangegaan. Daarnaast is er € 13,7 mln. minder uitgegeven. Tevens is er op dit artikel circa € 6,8 mln. minder ontvangen.</text:p>
      <text:h text:style-name="ifm_p_font.italic_mt.3.76mm_page.keep-with-next_ifm" text:outline-level="3">Toelichting</text:h>
      <text:p text:style-name="ifm_p_mt.3.76mm_ifm">De onderuitputting op apparaat is naast NCDO (€ 1 mln.) ruim € 13 mln. Dit komt voornamelijk door de lagere uitgaven Doc-Direct van € 6 mln. waar het niet realiseren van € 6,6 mln. aan ontvangsten tegenover staan. Daarnaast is er onderuitputting bij het Huis voor Klokkenluiders (€ 0,7 mln.) en hebben onderdelen minder uitgegeven aan externe inhuur (€ 3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 nr. 4<text:tab/><text:page-number text:select-page="current"/></text:p>
      </style:footer>
    </style:master-page>
    <style:master-page xmlns:sdu-fn="http://schema.sdu.nl/2011/07/functions" style:name="Landscape" style:page-layout-name="landscape-margin-text">
      <style:footer>
        <text:p text:style-name="footer">Tweede Kamer, vergaderjaar 2017-2018, 34 95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7; Memorie van toelichting; Memorie van toelichting</dc:title>
    <meta:user-defined meta:name="OVERHEIDop.ParlID/DC.identifier">kst-34950-VII-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VII</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Ministerie van Binnenlandse Zaken en Koninkrijksrelatie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