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50-IV-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V<text:tab/>Jaarverslag en slotwet Koninkrijksrelaties en het BES-fonds 2017</text:h>
      <text:h text:style-name="ifm_p_font.bold_size.9.06pt_mt.18.8mm_indent.-58.5mm_ifm" text:outline-level="1">Nr. 4<text:tab/>MEMORIE VAN TOELICHTING</text:h>
      <text:h text:style-name="ifm_p_font.bold_mt.5.08mm_page.keep-with-next_ifm" text:outline-level="2">A.<text:s/>ARTIKEL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elk afzonderlijk bij de wet vastgesteld en derhalve ook gewijzigd.</text:p>
      <text:p text:style-name="ifm_p_mt.3.76mm_ifm">Het onderhavige wetsvoorstel strekt ertoe om voor het jaar 2017 wijzigingen aan te brengen in:</text:p>
      <text:p text:style-name="ifm_p_indent.-7mm_mleft.7mm_ifm">1.<text:tab/>de begrotingsstaat van Koninkrijksrelaties (IV);</text:p>
      <text:p text:style-name="ifm_p_indent.-7mm_mleft.7mm_ifm">2.<text:tab/>de begrotingsstaat van het BES-fonds (H).</text:p>
      <text:p text:style-name="ifm_p_mt.3.76mm_ifm">De in de begrotingsstaten opgenomen begrotingsartikelen worden in onderdeel B van deze memorie van toelichting toegelicht.</text:p>
      <text:p text:style-name="ifm_p_mt.5.08mm_ifm">De Minister van Binnenlandse Zaken en Koninkrijksrelaties,<text:line-break/>K.H.<text:s/>Ollongren</text:p>
      <text:h text:style-name="ifm_p_font.bold_mt.5.08mm_page.break-before_ifm" text:outline-level="2">B.<text:s/>ARTIKELGEWIJZE TOELICHTING BIJ DE BEGROTINGSARTIKELEN (SLOTWETMUTATIES)</text:h>
      <text:p text:style-name="ifm_p_mt.4.23mm_ifm">Hieronder worden per artikel de beleidsmatige en technische mutaties toegelicht groter dan of gelijk aan de ondergrens zoals deze in de Rijksbegrotingsvoorschriften (RBV) zijn opgenomen (de zgn. staffel).</text:p>
      <text:h text:style-name="ifm_p_font.bold_mt.5.08mm_page.keep-with-next_ifm" text:outline-level="3">1.<text:s/>BELEIDSARTIKELEN Koninkrijksrelaties</text:h>
      <text:h text:style-name="ifm_p_font.bold_mt.5.08mm_page.keep-with-next_ifm" text:outline-level="4">Beleidsartikel<text:s/>1.<text:s/>Waarborgfunctie</text:h>
      <text:p text:style-name="ifm_p_mt.4.23mm_ifm">Er is voor € 7,4 mln. minder aan verplichtingen gerealiseerd. Daarnaast is er € 13,1 mln. minder uitgegeven.</text:p>
      <text:h text:style-name="ifm_p_font.bold-italic_mt.3.76mm_page.keep-with-next_ifm" text:outline-level="4">Toelichting</text:h>
      <text:p text:style-name="ifm_p_mt.3.76mm_ifm">Het budget voor de uitgaven is niet volledig uitgeput doordat een aantal facturen van de Nationale Politie niet tot betaling zijn gekomen in 2017 en het Team Bestrijding Ondermijning in de opbouwfase minder heeft besteed.</text:p>
      <text:p text:style-name="ifm_p_ifm">De verplichtingen voor de KMAR zijn in het verleden voor meerdere jaren aangegaan en leidt in 2017 tot een onderschrijding van € 6 mln. de resterende onderschrijding op het verplichtingenbudget hangt samen met de onderuitputting op de uitgaven van dit artikel.</text:p>
      <text:h text:style-name="ifm_p_font.bold-italic_mt.3.76mm_page.keep-with-next_ifm" text:outline-level="4">Ontvangsten</text:h>
      <text:p text:style-name="ifm_p_mt.3.76mm_ifm">Er is voor € 3,9 mln. minder aan ontvangsten gerealiseerd, dit komt doordat de bijdragen van Curaçao en Sint Maarten niet zijn ontvangen. Sint Maarten beroept zich op de nasleep van orkaan Irma, voor Curaçao is het betalingsverzoek door administratieve redenen blijven liggen. Beide landen worden gerappelleerd om hun bijdrage in 2018 alsnog te voldoen.</text:p>
      <text:h text:style-name="ifm_p_font.bold_mt.5.08mm_page.keep-with-next_ifm" text:outline-level="4">Beleidsartikel<text:s/>4.<text:s/>Bevorderen sociaaleconomische structuur</text:h>
      <text:p text:style-name="ifm_p_mt.4.23mm_ifm">Er is voor € 4,3 mln. minder aan verplichtingen gerealiseerd. Daarnaast is er voor € 4,6 mln. minder uitgegeven.</text:p>
      <text:h text:style-name="ifm_p_font.bold-italic_mt.3.76mm_page.keep-with-next_ifm" text:outline-level="4">Toelichting</text:h>
      <text:p text:style-name="ifm_p_mt.3.76mm_ifm">De uitgaven die voortvloeien uit het overgaan van de verplichtingen op pensioenen van Bonaire, St. Eustatius en Saba naar Nederland zijn niet tot betaling gekomen in 2017.</text:p>
      <text:h text:style-name="ifm_p_font.bold_mt.5.08mm_page.keep-with-next_ifm" text:outline-level="4">Beleidsartikel<text:s/>5.<text:s/>Schuldsanering/lopende inschrijving/leningen</text:h>
      <text:p text:style-name="ifm_p_mt.4.23mm_ifm">Er is voor € 28,4 mln. meer aan verplichtingen aangegaan en voor € 28,4 mln. meer uitgegeven.</text:p>
      <text:h text:style-name="ifm_p_font.bold-italic_mt.3.76mm_page.keep-with-next_ifm" text:outline-level="4">Toelichting</text:h>
      <text:p text:style-name="ifm_p_mt.3.76mm_ifm">Eind november jl. heeft Curaçao een lening uitgeschreven ter grootte van 60 miljoen Antilliaanse guldens (omgerekend € 28,4 mln.). Na positief advies van het College Financieel Toezicht Curaçao en Sint Maarten, heeft Nederland via de lopende inschrijving deze lening verstrekt.</text:p>
      <text:h text:style-name="ifm_p_font.bold_mt.5.08mm_page.keep-with-next_ifm" text:outline-level="4">Beleidsartikel<text:s/>8.<text:s/> Noodhulp en Wederopbouw Bovenwindse eilanden</text:h>
      <text:p text:style-name="ifm_p_mt.4.23mm_ifm">Er is voor € 67,9 mln. minder aan verplichtingen aangegaan en voor € 74,5 mln. minder uitgegeven.</text:p>
      <text:h text:style-name="ifm_p_font.bold-italic_mt.3.76mm_page.keep-with-next_ifm" text:outline-level="4">Toelichting</text:h>
      <text:p text:style-name="ifm_p_mt.3.76mm_ifm">Voor de liquiditeitssteun aan Sint Maarten was in 2017 € 41 mln. gereserveerd. De uiteindelijke betaling zal pas in 2018 plaatsvinden. De middelen worden bij voorjaar toegevoegd aan de KR-begroting.</text:p>
      <text:p text:style-name="ifm_p_ifm">Voor sommige werkzaamheden die plaatsvonden tijdens de noodhulpfase wordt de rekening pas in 2018 verwacht. Hiertoe worden de middelen die niet in 2017 tot besteding zijn gekomen bij voorjaarsnota toegevoegd aan de begroting voor 2018.</text:p>
      <text:h text:style-name="ifm_p_font.bold_mt.5.08mm_page.keep-with-next_ifm" text:outline-level="3">2.<text:s/>NIET-BELEIDSARTIKELEN</text:h>
      <text:h text:style-name="ifm_p_font.bold_mt.5.08mm_page.keep-with-next_ifm" text:outline-level="4">Beleidsartikel<text:s/>7.<text:s/>Nominaal en onvoorzien</text:h>
      <text:p text:style-name="ifm_p_mt.4.23mm_ifm">Er is voor € 2,5 mln. minder aan verplichtingen en uitgaven gerealiseerd.</text:p>
      <text:h text:style-name="ifm_p_font.bold-italic_mt.3.76mm_page.keep-with-next_ifm" text:outline-level="4">Toelichting</text:h>
      <text:p text:style-name="ifm_p_mt.3.76mm_ifm">Bij slotwet 2017 is € 3,9 mln. toegevoegd aan de wisselkoersreserve, waarmee de wisselkoersreserve op € 6,4 mln. komt. Dit bedrag wordt toegevoegd aan de begroting 2018.</text:p>
      <text:h text:style-name="ifm_p_font.bold_mt.5.08mm_page.keep-with-next_ifm" text:outline-level="3">3.<text:s/>BELEIDSARTIKEL BES-fonds</text:h>
      <text:h text:style-name="ifm_p_font.bold_mt.5.08mm_page.keep-with-next_ifm" text:outline-level="4">Beleidsartikel<text:s/>1.<text:s/>BES-fonds</text:h>
      <text:p text:style-name="ifm_p_mt.4.23mm_ifm">Er is voor € 1mln. meer aan verplichtingen aangegaan en voor € 0,6 mln. minder aan uitgaven gerealiseerd.</text:p>
      <text:h text:style-name="ifm_p_font.bold-italic_mt.3.76mm_page.keep-with-next_ifm" text:outline-level="4">Toelichting</text:h>
      <text:p text:style-name="ifm_p_mt.3.76mm_ifm">Bij 1<text:span text:style-name="ifm_span_font.superscript_ifm">e</text:span> suppletoire begroting is het BES-fonds aangevuld voor wisselkoersverschillen. Door het aantrekken van de euro-dollar koers lag de realisatie lager en is het verschil teruggestort in de wisselkoersreserve op de KR-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V, nr. 4<text:tab/><text:page-number text:select-page="current"/></text:p>
      </style:footer>
    </style:master-page>
    <style:master-page xmlns:sdu-fn="http://schema.sdu.nl/2011/07/functions" style:name="Landscape" style:page-layout-name="landscape-margin-text">
      <style:footer>
        <text:p text:style-name="footer">Tweede Kamer, vergaderjaar 2017-2018, 34 950 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Koninkrijksrelaties en het BES-fonds 2017; Memorie van toelichting; Memorie van toelichting</dc:title>
    <meta:user-defined meta:name="OVERHEIDop.ParlID/DC.identifier">kst-34950-IV-4</meta:user-defined>
    <meta:user-defined meta:name="OVERHEIDop.ondernummer">4</meta:user-defined>
    <meta:user-defined meta:name="DCTERMS.W3CDTF/DCTERMS.available">2018-05-22</meta:user-defined>
    <meta:user-defined meta:name="OVERHEIDop.KamerstukTypen/DC.type">Overig</meta:user-defined>
    <meta:user-defined meta:name="OVERHEIDop.dossiernummer">34950-IV</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Jaarverslag en slotwet Koninkrijksrelaties en het BES-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en het BES-fonds 201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