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3250*"/>
    </style:style>
    <style:style style:family="table-column" style:name="table2.tg1.col3">
      <style:table-column-properties style:rel-column-width="8000*"/>
    </style:style>
    <style:style style:family="table-column" style:name="table3.tg1.col1">
      <style:table-column-properties style:rel-column-width="45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76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5.tg1.col1">
      <style:table-column-properties style:rel-column-width="765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6.tg1.col1">
      <style:table-column-properties style:rel-column-width="45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900*"/>
    </style:style>
    <style:style style:family="table-column" style:name="table8.tg1.col2">
      <style:table-column-properties style:rel-column-width="5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90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900*"/>
    </style:style>
    <style:style style:family="table-column" style:name="table10.tg1.col2">
      <style:table-column-properties style:rel-column-width="52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0.tg1.col10">
      <style:table-column-properties style:rel-column-width="1800*"/>
    </style:style>
    <style:style style:family="table-column" style:name="table10.tg1.col11">
      <style:table-column-properties style:rel-column-width="1800*"/>
    </style:style>
    <style:style style:family="table-column" style:name="table11.tg1.col1">
      <style:table-column-properties style:rel-column-width="91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2.tg1.col1">
      <style:table-column-properties style:rel-column-width="910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765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4.tg1.col1">
      <style:table-column-properties style:rel-column-width="765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5.tg1.col1">
      <style:table-column-properties style:rel-column-width="76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6.tg1.col1">
      <style:table-column-properties style:rel-column-width="7650*"/>
    </style:style>
    <style:style style:family="table-column" style:name="table16.tg1.col2">
      <style:table-column-properties style:rel-column-width="1800*"/>
    </style:style>
    <style:style style:family="table-column" style:name="table16.tg1.col3">
      <style:table-column-properties style:rel-column-width="1800*"/>
    </style:style>
    <style:style style:family="table-column" style:name="table17.tg1.col1">
      <style:table-column-properties style:rel-column-width="850*"/>
    </style:style>
    <style:style style:family="table-column" style:name="table17.tg1.col2">
      <style:table-column-properties style:rel-column-width="50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8.tg1.col1">
      <style:table-column-properties style:rel-column-width="81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8.tg1.col6">
      <style:table-column-properties style:rel-column-width="1800*"/>
    </style:style>
    <style:style style:family="table-column" style:name="table19.tg1.col1">
      <style:table-column-properties style:rel-column-width="700*"/>
    </style:style>
    <style:style style:family="table-column" style:name="table19.tg1.col2">
      <style:table-column-properties style:rel-column-width="40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05">
      <style:table-column-properties style:rel-column-width="500*"/>
    </style:style>
    <style:style style:family="table-column" style:name="table19.tg1.col5">
      <style:table-column-properties style:rel-column-width="700*"/>
    </style:style>
    <style:style style:family="table-column" style:name="table19.tg1.col6">
      <style:table-column-properties style:rel-column-width="40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20.tg1.col1">
      <style:table-column-properties style:rel-column-width="8750*"/>
    </style:style>
    <style:style style:family="table-column" style:name="table20.tg1.col2">
      <style:table-column-properties style:rel-column-width="700*"/>
    </style:style>
    <style:style style:family="table-column" style:name="table20.tg1.col3">
      <style:table-column-properties style:rel-column-width="1800*"/>
    </style:style>
    <style:style style:family="table-column" style:name="table21.tg1.col1">
      <style:table-column-properties style:rel-column-width="8750*"/>
    </style:style>
    <style:style style:family="table-column" style:name="table21.tg1.col2">
      <style:table-column-properties style:rel-column-width="700*"/>
    </style:style>
    <style:style style:family="table-column" style:name="table21.tg1.col3">
      <style:table-column-properties style:rel-column-width="1800*"/>
    </style:style>
    <style:style style:family="table-column" style:name="table22.tg1.col1">
      <style:table-column-properties style:rel-column-width="8750*"/>
    </style:style>
    <style:style style:family="table-column" style:name="table22.tg1.col2">
      <style:table-column-properties style:rel-column-width="700*"/>
    </style:style>
    <style:style style:family="table-column" style:name="table22.tg1.col4">
      <style:table-column-properties style:rel-column-width="1800*"/>
    </style:style>
    <style:style style:family="table-column" style:name="table23.tg1.col1">
      <style:table-column-properties style:rel-column-width="40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4.tg1.col1">
      <style:table-column-properties style:rel-column-width="700*"/>
    </style:style>
    <style:style style:family="table-column" style:name="table24.tg1.col2">
      <style:table-column-properties style:rel-column-width="40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05">
      <style:table-column-properties style:rel-column-width="500*"/>
    </style:style>
    <style:style style:family="table-column" style:name="table24.tg1.col5">
      <style:table-column-properties style:rel-column-width="700*"/>
    </style:style>
    <style:style style:family="table-column" style:name="table24.tg1.col6">
      <style:table-column-properties style:rel-column-width="4000*"/>
    </style:style>
    <style:style style:family="table-column" style:name="table24.tg1.col7">
      <style:table-column-properties style:rel-column-width="1800*"/>
    </style:style>
    <style:style style:family="table-column" style:name="table24.tg1.col8">
      <style:table-column-properties style:rel-column-width="1800*"/>
    </style:style>
    <style:style style:family="table-column" style:name="table25.tg1.col1">
      <style:table-column-properties style:rel-column-width="8750*"/>
    </style:style>
    <style:style style:family="table-column" style:name="table25.tg1.col2">
      <style:table-column-properties style:rel-column-width="700*"/>
    </style:style>
    <style:style style:family="table-column" style:name="table25.tg1.col3">
      <style:table-column-properties style:rel-column-width="1800*"/>
    </style:style>
    <style:style style:family="table-column" style:name="table26.tg1.col1">
      <style:table-column-properties style:rel-column-width="137*"/>
    </style:style>
    <style:style style:family="table-column" style:name="table26.tg1.col2">
      <style:table-column-properties style:rel-column-width="793*"/>
    </style:style>
    <style:style style:family="table-column" style:name="table26.tg1.col3">
      <style:table-column-properties style:rel-column-width="359*"/>
    </style:style>
    <style:style style:family="table-column" style:name="table26.tg1.col4">
      <style:table-column-properties style:rel-column-width="356*"/>
    </style:style>
    <style:style style:family="table-column" style:name="table26.tg1.col05">
      <style:table-column-properties style:rel-column-width="100*"/>
    </style:style>
    <style:style style:family="table-column" style:name="table26.tg1.col5">
      <style:table-column-properties style:rel-column-width="137*"/>
    </style:style>
    <style:style style:family="table-column" style:name="table26.tg1.col6">
      <style:table-column-properties style:rel-column-width="778*"/>
    </style:style>
    <style:style style:family="table-column" style:name="table26.tg1.col7">
      <style:table-column-properties style:rel-column-width="374*"/>
    </style:style>
    <style:style style:family="table-column" style:name="table26.tg1.col8">
      <style:table-column-properties style:rel-column-width="363*"/>
    </style:style>
    <style:style style:family="table-column" style:name="table27.tg1.col1">
      <style:table-column-properties style:rel-column-width="8750*"/>
    </style:style>
    <style:style style:family="table-column" style:name="table27.tg1.col2">
      <style:table-column-properties style:rel-column-width="700*"/>
    </style:style>
    <style:style style:family="table-column" style:name="table27.tg1.col3">
      <style:table-column-properties style:rel-column-width="1800*"/>
    </style:style>
    <style:style style:family="table-column" style:name="table28.tg1.col1">
      <style:table-column-properties style:rel-column-width="7100*"/>
    </style:style>
    <style:style style:family="table-column" style:name="table28.tg1.col2">
      <style:table-column-properties style:rel-column-width="5000*"/>
    </style:style>
    <style:style style:family="table-column" style:name="table28.tg1.col3">
      <style:table-column-properties style:rel-column-width="6300*"/>
    </style:style>
    <style:style style:family="table-column" style:name="table28.tg1.col4">
      <style:table-column-properties style:rel-column-width="5900*"/>
    </style:style>
    <style:style style:family="table-column" style:name="table28.tg1.col5">
      <style:table-column-properties style:rel-column-width="5700*"/>
    </style:style>
    <style:style style:family="table-column" style:name="table28.tg1.col6">
      <style:table-column-properties style:rel-column-width="5700*"/>
    </style:style>
    <style:style style:family="table-column" style:name="table28.tg1.col7">
      <style:table-column-properties style:rel-column-width="4700*"/>
    </style:style>
    <style:style style:family="table-column" style:name="table28.tg1.col8">
      <style:table-column-properties style:rel-column-width="5700*"/>
    </style:style>
    <style:style style:family="table-column" style:name="table28.tg1.col9">
      <style:table-column-properties style:rel-column-width="9200*"/>
    </style:style>
    <style:style style:family="table-column" style:name="table28.tg1.col10">
      <style:table-column-properties style:rel-column-width="9900*"/>
    </style:style>
    <style:style style:family="table-column" style:name="table28.tg1.col11">
      <style:table-column-properties style:rel-column-width="8500*"/>
    </style:style>
    <style:style style:family="table-column" style:name="table29.tg1.col1">
      <style:table-column-properties style:rel-column-width="6600*"/>
    </style:style>
    <style:style style:family="table-column" style:name="table29.tg1.col2">
      <style:table-column-properties style:rel-column-width="2000*"/>
    </style:style>
    <style:style style:family="table-column" style:name="table29.tg1.col3">
      <style:table-column-properties style:rel-column-width="2000*"/>
    </style:style>
    <style:style style:family="table-column" style:name="table29.tg1.col4">
      <style:table-column-properties style:rel-column-width="6500*"/>
    </style:style>
    <style:style style:family="table-column" style:name="table30.tg1.col1">
      <style:table-column-properties style:rel-column-width="500*"/>
    </style:style>
    <style:style style:family="table-column" style:name="table30.tg1.col2">
      <style:table-column-properties style:rel-column-width="8950*"/>
    </style:style>
    <style:style style:family="table-column" style:name="table30.tg1.col3">
      <style:table-column-properties style:rel-column-width="1800*"/>
    </style:style>
    <style:style style:family="table-column" style:name="table31.tg1.col1">
      <style:table-column-properties style:rel-column-width="9450*"/>
    </style:style>
    <style:style style:family="table-column" style:name="table31.tg1.col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II-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II<text:tab/>Jaarverslag en slotwet Ministerie van Algemene Zaken, het Kabinet van de Koning en de Commissie van Toezicht betreffende de Inlichtingen- en Veiligheidsdiensten 2017</text:h>
      <text:h text:style-name="ifm_p_font.bold_size.9.06pt_mt.18.8mm_indent.-58.5mm_ifm" text:outline-level="1">Nr. 1
      <text:tab/>JAARVERSLAG 2017 VAN HET MINISTERIE VAN ALGEMENE ZAKEN, HET KABINET VAN DE KONING EN DE COMMISSIE VAN TOEZICHT BETREFFENDE DE INLICHTINGEN- EN VEILIGHEIDSDIENSTEN (III)</text:h>
      <text:p text:style-name="ifm_p_ifm">Aangeboden 16 mei 2018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9</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Ministerie van Algemene Zaken (IIIA)</text:span>
                        </text:p>
          </table:table-cell>
          <table:table-cell table:style-name="table.cell.bottom.pleft.pright">
            <text:p text:style-name="text.cell.7.right"><text:span text:style-name="ifm_span_font.italic_ifm">9</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eleidsprioriteiten</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eleidsartikel «Eenheid van het algemeen regeringsbeleid»</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ne doelstelling</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Rol en verantwoordelijkheid</text:p>
          </table:table-cell>
          <table:table-cell table:style-name="table.cell.bottom.pleft.pright">
            <text:p text:style-name="text.cell.7.right">11</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leidsconclusies</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Tabel Budgettaire gevolgen van beleid artikel 1 Eenheid van het algemeen regeringsbeleid</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Toelichting op de financiële instrumente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Beleidsmatige informatie</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2.6.1</text:p>
          </table:table-cell>
          <table:table-cell table:style-name="table.cell.top.pleft.pright">
            <text:p text:style-name="text.cell.7.left">Coördinatie van het algemeen communicatiebeleid</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2.6.2</text:p>
          </table:table-cell>
          <table:table-cell table:style-name="table.cell.top.pleft.pright">
            <text:p text:style-name="text.cell.7.left">Het leveren van bijdragen aan de langere termijn beleidsontwikkeling van het regeringsbeleid</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drijfsvoeringsparagraaf</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Kabinet van de Koning (IIIB)</text:span>
                        </text:p>
          </table:table-cell>
          <table:table-cell table:style-name="table.cell.bottom.pleft.pright">
            <text:p text:style-name="text.cell.7.right"><text:span text:style-name="ifm_span_font.italic_ifm">22</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ne doelstelling</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Rol en verantwoordelijkheid</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conclusies</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udgettaire gevolgen van beleid en toelichting</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Commissie van Toezicht betreffende de Inlichtingen- en Veiligheidsdiensten (IIIC)</text:span>
                        </text:p>
          </table:table-cell>
          <table:table-cell table:style-name="table.cell.bottom.pleft.pright">
            <text:p text:style-name="text.cell.7.right"><text:span text:style-name="ifm_span_font.italic_ifm">2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lgemene doelstelling</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Rol en verantwoordelijkheid</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conclusies</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udgettaire gevolgen van beleid en toelichting</text:p>
          </table:table-cell>
          <table:table-cell table:style-name="table.cell.bottom.pleft.pright">
            <text:p text:style-name="text.cell.7.right">2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27</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Departementale verantwoordingsstaat van het Ministerie van Algemene Zaken (IIIA)</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erantwoordingsstaat van het Kabinet van de Koning (IIIB)</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erantwoordingsstaat van de Commissie van Toezicht betreffende de Inlichtingen- en Veiligheidsdiensten (IIIC)</text:p>
          </table:table-cell>
          <table:table-cell table:style-name="table.cell.bottom.pleft.pright">
            <text:p text:style-name="text.cell.7.right">2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Agentschap Dienst Publiek en Communicatie</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Samenvattende verantwoordingsstaat 2017 inzake baten-lastenagentschap van het Ministerie van Algemene Zaken (III)</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taat van baten en lasten van het baten-lastenagentschap Dienst Publiek en Communicatie (DPC)</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alans per 31 december 2017</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Kasstroomoverzicht over 2017</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Overzicht doelmatigheidsindicatoren per 31 december 2017</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Saldibalans per 31 december 2017 van het Ministerie van Algemene Zaken (IIIA)</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Saldibalans per 31 december 2017 van het Kabinet van de Koning (IIIB)</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Saldibalans per 31 december 2017 van de Commissie van Toezicht betreffende de Inlichtingen- en Veiligheidsdiensten (IIIC)</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WNT-verantwoording 2017 – Ministerie van Algemene Zaken</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4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fgerond evaluatie- en overig onderzoek</text:p>
          </table:table-cell>
          <table:table-cell table:style-name="table.cell.bottom.pleft.pright">
            <text:p text:style-name="text.cell.7.right">4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Inhuur externen</text:p>
          </table:table-cell>
          <table:table-cell table:style-name="table.cell.bottom.pleft.pright">
            <text:p text:style-name="text.cell.7.right">46</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AAN de voorzitters van de Eerste en de Tweede Kamer van de Staten-Generaal.</text:p>
      <text:p text:style-name="ifm_p_mt.3.76mm_ifm">Hierbij bied ik het departementale jaarverslag van het Ministerie van Algemene Zaken, het Kabinet van de Koning en de Commissie van Toezicht betreffende de Inlichtingen- en Veiligheidsdiensten (III) over het jaar 2017 aan.</text:p>
      <text:p text:style-name="ifm_p_mt.3.76mm_ifm">Onder verwijzing naar de artikelen 2.37, tweede en derde lid, en 2.40 van de Comptabiliteitswet 2016 verzoek ik de beide Kamers van de Staten-Generaal de Minister van Algemene Zaken decharge te verlenen over het in het jaar 2017 gevoerde financiële beheer.</text:p>
      <text:p text:style-name="ifm_p_mt.3.76mm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2.40, vierde lid, van de Comptabiliteitswet 2016 wordt dit originele exemplaar van het onderhavige jaarverslag, na ondertekening van de hierboven opgenomen verklaring, doorgezonden aan de Minister van Financiën.</text:p>
      <text:h text:style-name="ifm_p_font.bold_mt.5.08mm_page.break-before_color.6-100_ifm" text:outline-level="2">2.<text:s/>LEESWIJZER</text:h>
      <text:p text:style-name="ifm_p_mt.4.23mm_ifm">Zoals bij de aanbieding is opgemerkt, bestaat begroting III uit drie begrotingsstaten:</text:p>
      <text:p text:style-name="ifm_p_indent.-7mm_mleft.7mm_ifm">1)<text:tab/>het Ministerie van Algemene Zaken;</text:p>
      <text:p text:style-name="ifm_p_indent.-7mm_mleft.7mm_ifm">2)<text:tab/>het Kabinet van de Koning (KvdK) en</text:p>
      <text:p text:style-name="ifm_p_indent.-7mm_mleft.7mm_ifm">3)<text:tab/>de Commissie van Toezicht betreffende de Inlichtingen- en Veiligheidsdiensten (CTIVD).</text:p>
      <text:p text:style-name="ifm_p_mt.3.76mm_ifm">Deze driedeling is in navolgend jaarverslag terug te vinden in onderdeel B. Onderdeel C bevat de jaarrekening en onderdeel D bevat de bijlagen.</text:p>
      <text:p text:style-name="ifm_p_mt.3.76mm_ifm">In onderdeel B van het jaarverslag wordt voor het Ministerie van Algemene Zaken achtereenvolgens ingegaan op de realisatie van de beleidsprioriteiten voor 2017, op het beleidsartikel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2006 29 949, nr. 53).</text:p>
      <text:p text:style-name="ifm_p_mt.3.76mm_ifm">Ook worden de uitgevoerde taken van het Kabinet van de Koning toegelicht, de financiële consequenties daarvan en de bedrijfsvoering.</text:p>
      <text:p text:style-name="ifm_p_mt.3.76mm_ifm">Verder wordt kort ingegaan op de wettelijke taken van de Commissie van Toezicht betreffende de Inlichtingen- en Veiligheidsdiensten, de daarbij horende financiële realisatie en de bedrijfsvoering.</text:p>
      <text:p text:style-name="ifm_p_mt.3.76mm_ifm">Onderdeel C bevat de jaarrekening, met daarin de verantwoordingsstaten, de saldibalansen met toelichting, de verantwoording van het agentschap Dienst Publiek en Communicatie (DPC) en de topinkomens.</text:p>
      <text:p text:style-name="ifm_p_mt.3.76mm_ifm">Onderdeel D bevat de bijlagen.</text:p>
      <text:p text:style-name="ifm_p_mt.3.76mm_ifm">In de begroting van Algemene Zaken is er geen centraal apparaatsartikel opgenomen. Dit is conform de Rijksbegrotingsvoorschriften.</text:p>
      <text:p text:style-name="ifm_p_mt.3.76mm_ifm">In de toelichting bij de budgettaire tabel wordt op bondige wijze ingegaan op opmerkelijke verschillen tussen de ontwerpbegroting en de realisatie in het verslagjaar. Hierbij worden afwijkingen boven de 5% toegelicht. Om inzicht te geven in de uitputting van de begroting, wordt zo nodig ook beneden deze norm een toelichting gegeven.</text:p>
      <text:h text:style-name="ifm_p_font.italic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2.tg1.col1"/>
        <table:table-column table:style-name="table2.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p text:style-name="ifm_p_mt.3.76mm_ifm"><text:span text:style-name="ifm_span_font.underline_ifm">Groeiparagraaf</text:span>
               </text:p>
      <text:p text:style-name="ifm_p_mt.3.76mm_ifm">Ten opzichte van het vorige jaarverslag zijn geen noemenswaardige wijzigingen opgetreden.</text:p>
      <text:h text:style-name="ifm_p_font.bold_mt.5.08mm_page.break-before_color.6-100_ifm" text:outline-level="2">B.<text:s/>BELEIDSVERSLAG</text:h>
      <text:h text:style-name="ifm_p_font.bold_mt.5.08mm_page.keep-with-next_color.6-100_ifm" text:outline-level="3">Ministerie van Algemene Zaken (IIIA)</text:h>
      <text:h text:style-name="ifm_p_font.bold_mt.5.08mm_page.keep-with-next_color.6-100_ifm" text:outline-level="4">1.<text:s/>Beleidsprioriteiten</text:h>
      <text:p text:style-name="ifm_p_mt.4.23mm_ifm">Voor het Ministerie van Algemene Zaken en de Minister-President staan, overeenkomstig artikel 45 van de Grondwet, het algemene regeringsbeleid en de bevordering van de eenheid daarvan centraal. Het regeerakkoord is daarbij leidend.</text:p>
      <text:p text:style-name="ifm_p_ifm">2017 stond in het teken van de Tweede Kamerverkiezingen op 15 maart 2017 en een formatie die bijna acht maanden duurde. Op 26 oktober 2017 trad een vierpartijen kabinet aan met het regeerakkoord «Vertrouwen in de toekomst». Kort daarop zette de Minister-President de plannen uiteen in de Tweede en Eerste Kamer in de debatten over de regeringsverklaring.</text:p>
      <text:p text:style-name="ifm_p_ifm">Hieronder worden nog enkele in 2017 relevante onderwerpen toegelicht.</text:p>
      <text:p text:style-name="ifm_p_ifm">Een groot deel van het werk van het ministerie en de Minister-President werd ook het afgelopen jaar bepaald door de voorbereiding van de besluitvorming over tal van onderwerpen van het regeringsbeleid in de ministerraad en zijn onderraden. Daarnaast houdt het ministerie zich bezig met toelichting en verantwoording over het beleid in parlement, aan media en aan het publiek, en het ondersteunen van nationale en internationale optredens van de Minister-President. Het kabinet zet zich in voor het versterken van de Nederlandse economie. De focus van het overheidsbeleid ligt op het op orde brengen van de overheidsfinanciën, een evenwichtige inkomensverdeling en het versterken van duurzame groei van de economie. De economische groei was wederom positief. Hoewel de positieve economische vooruitzichten doorzetten, blijven het terugdringen van de werkeloosheid en het bevorderen van de economische groei belangrijke speerpunten voor de komende tijd.</text:p>
      <text:p text:style-name="ifm_p_ifm">Europa werd in 2017 weer opgeschrikt door een reeks van verschrikkelijke daden van terreur in onder andere Parijs, Londen, Manchester en Stockholm. Het kabinet spant zich onverminderd in om Nederland veiliger te maken. Met de nieuwe Wet op de inlichtingen- en veiligheidsdiensten worden de AIVD en de MIVD in staat gesteld om ongeacht de verdere technologische ontwikkelingen effectiever op te kunnen treden. De inzet van deze extra bevoegdheden is met waarborgen omkleed, zodat op verantwoorde wijze met balans tussen veiligheid en privacybescherming kan worden omgegaan. Ten behoeve van de implementatie van de nieuwe Wet op de inlichtingen- en veiligheidsdiensten maakt het kabinet de komende jaren structureel € 20 miljoen vrij. Het is de verwachting dat de onrust aan de buitengrenzen van Europa en de conflicten in het Midden-Oosten en Noord-Afrika voor de middellange en lange termijn aanhouden. Het onderkennen en tegengaan van deze dreigingen en risico’s vereist een krachtige aanpak, nationaal en internationaal, waarvoor het kabinet zich ook in 2017 hard heeft gemaakt. Nederland heeft in 2017 voortvarend bijgedragen aan de noodzakelijk internationale samenwerking om terrorisme tegen te gaan.</text:p>
      <text:p text:style-name="ifm_p_mt.3.76mm_ifm">In 2017 bleef de Europese agenda onverminderd prioritair, gezien de huidige uitdagingen waar de Unie zich voor ziet gesteld. Het aanstaande vertrek van het Verenigd Koninkrijk en de verkiezingen in Frankrijk en Duitsland zorgden daarbij voor een veranderend krachtenveld. De Europese Raad nam in oktober 2017 voor de periode tot de Europese Parlementsverkiezingen in mei 2019 de Leaders Agenda aan om zich te richten op de toekomst van de Unie. Migratie, interne en externe veiligheid, het verdiepen van de (digitale) interne markt, handel, buitenlands beleid en Brexit waren in 2017 belangrijke thema’s. De toekomst van de Economische en Monetaire Unie (EMU), het toekomstig meerjarig financieel kader (MFK), het toekomstig gemeenschappelijk landbouwbeleid (GLB) en klimaat en energie waren opkomende thema’s waar Nederland ook sterk op inzet. Een belangrijk succes was het besluit van de Raad in november 2017 om het Europees Medicijn Agentschap in Amsterdam te vestigen.</text:p>
      <text:h text:style-name="ifm_p_font.bold_mt.5.08mm_page.break-before_color.6-100_ifm" text:outline-level="4">2.<text:s/>Beleidsartikel «Eenheid van het algemeen regeringsbeleid»</text:h>
      <text:h text:style-name="ifm_p_font.bold_mt.5.08mm_page.keep-with-next_ifm" text:outline-level="5">2.1<text:s/>Algemene doelstelling</text:h>
      <text:p text:style-name="ifm_p_mt.4.23mm_ifm">De algemene doelstelling van de Minister-President is het bewaken van de eenheid van het algemene regeringsbeleid. Met deze doelstelling is een deel van de invulling van de rol en verantwoordelijkheid van de Minister-President ook gegeven. De algemene doelstelling wordt derhalve tezamen met de rol en verantwoordelijkheid nader uitgelegd in hoofdstuk 2.2.</text:p>
      <text:h text:style-name="ifm_p_font.bold_mt.5.08mm_page.keep-with-next_ifm" text:outline-level="5">2.2<text:s/>Rol en verantwoordelijkheid</text:h>
      <text:p text:style-name="ifm_p_mt.4.23mm_ifm">In artikel 45, lid 3, van de Grondwet is bepaald dat de ministerraad beraadslaagt en besluit over het algemene regeringsbeleid en dat het de eenheid van dat beleid bevordert. Lid 2 van hetzelfde artikel bepaalt dat de Minister-President de voorzitter is van de ministerraad. De Minister-President heeft daarmee een coördinerende verantwoordelijkheid voor de eenheid van het algemene regeringsbeleid. Dit komt op verschillende manieren tot uitdrukking. Zo spreekt de Minister-President na afronding van het formatieproces namens het nieuwe kabinet de regeringsverklaring uit en gaat hij daarover met de Tweede Kamer in debat. Voorts legt de Minister-President jaarlijks verantwoording af over het algemene regeringsbeleid tijdens de algemene politieke beschouwingen na Prinsjesdag. In 2017 vonden de algemene politieke beschouwingen plaats na het aantreden van het nieuwe kabinet. De Minister-President is ook verantwoordelijk voor het in stand houden en zo nodig aanpassen van het stelsel van overleg en besluitvorming, zoals dat vorm krijgt in de ministerraad en onderraden. De Minister-President heeft verder geen specifiek beleidsveld waar verantwoording voor moet worden afgelegd. De Minister-President heeft een aantal verantwoordelijkheden op het gebied van buitenlands beleid. Deze houden onder meer verband met zijn lidmaatschap van de Europese Raad. De Minister-President vertegenwoordigt Nederland op diverse internationale bijeenkomsten, zoals de NAVO-top in Brussel. Ook brengt hij, in overleg met de Minister van Buitenlandse Zaken, bezoek aan landen en regio’s indien het bredere Nederlandse belang daarmee is gediend. Verder heeft de Minister-President een bijzondere verantwoordelijkheid ten aanzien van het Koninklijk Huis. Alle ministers dragen op grond van artikel 42 Grondwet ministeriële verantwoordelijkheid, maar in de praktijk is het in de eerste plaats de Minister-President die daarover in de Kamer verantwoording aflegt, eventueel met één of meer andere betrokken Ministers.</text:p>
      <text:p text:style-name="ifm_p_ifm">Het Ministerie van Algemene Zaken heeft naast het coördineren van het algemeen regeringsbeleid, de verantwoordelijkheden op internationale onderwerpen en het Koninklijk Huis nog twee operationele doelstellingen:</text:p>
      <text:p text:style-name="ifm_p_indent.-7mm_mleft.7mm_ifm">1.<text:tab/>coördinatie van het algemeen communicatiebeleid;</text:p>
      <text:p text:style-name="ifm_p_indent.-7mm_mleft.7mm_ifm">2.<text:tab/>het leveren van bijdragen aan de langere-termijn beleidsontwikkeling van het regeringsbeleid.</text:p>
      <text:p text:style-name="ifm_p_ifm">Meer informatie over de coördinatie van het algemeen communicatiebeleid staat beschreven onder 2.6.1. De bijdrage van De Wetenschappelijke Raad voor het Regeringsbeleid (WRR) voor de langere termijn beleidsontwikkeling staat beschreven onder 2.6.2.</text:p>
      <text:p text:style-name="ifm_p_ifm">De ambtelijke ondersteuning van de Minister-President richt zich met name op de inhoudelijke advisering ter voorbereiding van de ministerraad en de onderraden, ten behoeve van de contacten van de Minister-President en de voorbereiding en advisering voor zijn buitenlandse reizen. Deze advisering ligt voor het grootste gedeelte bij het Kabinet van de Minister-President (KMP), waar ook het secretariaat van de ministerraad onder valt. Het KMP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h text:style-name="ifm_p_font.bold_mt.5.08mm_page.keep-with-next_ifm" text:outline-level="5">2.3<text:s/>Beleidsconclusies</text:h>
      <text:p text:style-name="ifm_p_mt.4.23mm_ifm">Op 26 oktober 2016 heeft de Minister-President de Tweede Kamer geïnformeerd (Kamerstukken II 2016–2017 34 550 I, nr. 5) over archiefonderzoek naar de bepaling van het inkomensbestanddeel van de grondwettelijke uitkering aan leden van het koninklijk huis tijdens de voorbereiding van de Wet financieel statuut van het Koninklijk Huis die op 1 januari 1973 in werking trad.</text:p>
      <text:p text:style-name="ifm_p_ifm">Teneinde meer duidelijkheid te bieden over verschillende elementen die bij de bepaling van het inkomensbestanddeel een rol hebben gespeeld, is vervolgens aanvullend besloten tot de instelling van een onafhankelijk historisch onderzoeksteam van deskundigen. Hierover is de Kamer op 26 oktober 2016 geïnformeerd. Vervolgens is de Kamer op 14 december 2016 ingelicht over het instellingsbesluit van het historisch onderzoeksteam en de leden hiervan (Kamerstukken II 2016–2017 34 550 I, nr. 8).</text:p>
      <text:p text:style-name="ifm_p_ifm">Daarna is in 2017 een onderzoek uitgevoerd naar de totstandkoming van de bepaling van het inkomensbestanddeel van de grondwettelijke uitkering aan leden van het koninklijk huis in de periode 1963–1973, met inbegrip van de verschillende elementen die hierbij een rol hebben gespeeld. Tevens diende het onderzoek zich te richten op de totstandkoming van het rapport van de stuurgroep herziening stelsel kosten koninklijk huis (Kamerstukken II 2008–2009 31 700 I, nr. 5), waar dit betrekking heeft op het inkomensbestanddeel. Voor dit onderzoek is een commissie benoemd (Stcrt. 2017, 8697) en op 1 december 2017 is het onderzoek van het historisch onderzoeksteam onder leiding van Prof. Dr. C.C. van Baalen openbaar gemaakt en voorzien van een kabinetsreactie (Kamerstukken II 2017–2018 34 775 I, nr. 6). Het rapport en de kabinetsreactie gaven tijdens het begrotingsdebat in december 2017 geen aanleiding tot vragen of opmerkingen.</text:p>
      <text:h text:style-name="ifm_p_font.bold_mt.5.08mm_page.break-before_ifm" text:outline-level="5">2.4<text:s/>Tabel budgettaire gevolgen van beleid artikel 1</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7.6.20.30">
            <table:table-cell table:style-name="table.cell." table:number-columns-spanned="8">
              <text:p text:style-name="ifm_p_font.bold_size.6.5pt_page.keep-with-next_ifm">Eenheid van het algemeen regeringsbeleid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Verplichtingen</text:p>
          </table:table-cell>
          <table:table-cell table:style-name="table.cell.padding-top.bottom.pleft.pright">
            <text:p text:style-name="text.cell.8.5.right">55.117</text:p>
          </table:table-cell>
          <table:table-cell table:style-name="table.cell.padding-top.bottom.pleft.pright">
            <text:p text:style-name="text.cell.8.5.right">62.086</text:p>
          </table:table-cell>
          <table:table-cell table:style-name="table.cell.padding-top.bottom.pleft.pright">
            <text:p text:style-name="text.cell.8.5.right">50.736</text:p>
          </table:table-cell>
          <table:table-cell table:style-name="table.cell.padding-top.bottom.pleft.pright">
            <text:p text:style-name="text.cell.8.5.right">55.654</text:p>
          </table:table-cell>
          <table:table-cell table:style-name="table.cell.padding-top.bottom.pleft.pright">
            <text:p text:style-name="text.cell.8.5.right">57.639</text:p>
          </table:table-cell>
          <table:table-cell table:style-name="table.cell.padding-top.bottom.pleft.pright">
            <text:p text:style-name="text.cell.8.5.right">59.461</text:p>
          </table:table-cell>
          <table:table-cell table:style-name="table.cell.padding-top.bottom.pleft.pright">
            <text:p text:style-name="text.cell.8.5.right">– 1.8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55.780</text:p>
          </table:table-cell>
          <table:table-cell table:style-name="table.cell.bottom.pleft.pright">
            <text:p text:style-name="text.cell.8.5.right">56.146</text:p>
          </table:table-cell>
          <table:table-cell table:style-name="table.cell.bottom.pleft.pright">
            <text:p text:style-name="text.cell.8.5.right">56.962</text:p>
          </table:table-cell>
          <table:table-cell table:style-name="table.cell.bottom.pleft.pright">
            <text:p text:style-name="text.cell.8.5.right">55.654</text:p>
          </table:table-cell>
          <table:table-cell table:style-name="table.cell.bottom.pleft.pright">
            <text:p text:style-name="text.cell.8.5.right">57.639</text:p>
          </table:table-cell>
          <table:table-cell table:style-name="table.cell.bottom.pleft.pright">
            <text:p text:style-name="text.cell.8.5.right">59.461</text:p>
          </table:table-cell>
          <table:table-cell table:style-name="table.cell.bottom.pleft.pright">
            <text:p text:style-name="text.cell.8.5.right">– 1.82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oördinatie van het algemeen communicatie- en regeringsbeleid (RVD) apparaatsuitgaven</text:p>
          </table:table-cell>
          <table:table-cell table:style-name="table.cell.bottom.pleft.pright">
            <text:p text:style-name="text.cell.8.5.right">2.181</text:p>
          </table:table-cell>
          <table:table-cell table:style-name="table.cell.bottom.pleft.pright">
            <text:p text:style-name="text.cell.8.5.right">1.668</text:p>
          </table:table-cell>
          <table:table-cell table:style-name="table.cell.bottom.pleft.pright">
            <text:p text:style-name="text.cell.8.5.right">1.652</text:p>
          </table:table-cell>
          <table:table-cell table:style-name="table.cell.bottom.pleft.pright">
            <text:p text:style-name="text.cell.8.5.right">1.597</text:p>
          </table:table-cell>
          <table:table-cell table:style-name="table.cell.bottom.pleft.pright">
            <text:p text:style-name="text.cell.8.5.right">1.510</text:p>
          </table:table-cell>
          <table:table-cell table:style-name="table.cell.bottom.pleft.pright">
            <text:p text:style-name="text.cell.8.5.right">4.271</text:p>
          </table:table-cell>
          <table:table-cell table:style-name="table.cell.bottom.pleft.pright">
            <text:p text:style-name="text.cell.8.5.right">– 2.76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de lange termijn beleidsontwikkeling (WRR) apparaatsuitgaven</text:p>
          </table:table-cell>
          <table:table-cell table:style-name="table.cell.bottom.pleft.pright">
            <text:p text:style-name="text.cell.8.5.right">475</text:p>
          </table:table-cell>
          <table:table-cell table:style-name="table.cell.bottom.pleft.pright">
            <text:p text:style-name="text.cell.8.5.right">451</text:p>
          </table:table-cell>
          <table:table-cell table:style-name="table.cell.bottom.pleft.pright">
            <text:p text:style-name="text.cell.8.5.right">583</text:p>
          </table:table-cell>
          <table:table-cell table:style-name="table.cell.bottom.pleft.pright">
            <text:p text:style-name="text.cell.8.5.right">520</text:p>
          </table:table-cell>
          <table:table-cell table:style-name="table.cell.bottom.pleft.pright">
            <text:p text:style-name="text.cell.8.5.right">510</text:p>
          </table:table-cell>
          <table:table-cell table:style-name="table.cell.bottom.pleft.pright">
            <text:p text:style-name="text.cell.8.5.right">594</text:p>
          </table:table-cell>
          <table:table-cell table:style-name="table.cell.bottom.pleft.pright">
            <text:p text:style-name="text.cell.8.5.right">– 8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uitgaven</text:p>
          </table:table-cell>
          <table:table-cell table:style-name="table.cell.bottom.pleft.pright">
            <text:p text:style-name="text.cell.8.5.right">30.619</text:p>
          </table:table-cell>
          <table:table-cell table:style-name="table.cell.bottom.pleft.pright">
            <text:p text:style-name="text.cell.8.5.right">31.084</text:p>
          </table:table-cell>
          <table:table-cell table:style-name="table.cell.bottom.pleft.pright">
            <text:p text:style-name="text.cell.8.5.right">30.004</text:p>
          </table:table-cell>
          <table:table-cell table:style-name="table.cell.bottom.pleft.pright">
            <text:p text:style-name="text.cell.8.5.right">29.004</text:p>
          </table:table-cell>
          <table:table-cell table:style-name="table.cell.bottom.pleft.pright">
            <text:p text:style-name="text.cell.8.5.right">29.999</text:p>
          </table:table-cell>
          <table:table-cell table:style-name="table.cell.bottom.pleft.pright">
            <text:p text:style-name="text.cell.8.5.right">32.010</text:p>
          </table:table-cell>
          <table:table-cell table:style-name="table.cell.bottom.pleft.pright">
            <text:p text:style-name="text.cell.8.5.right">– 2.011</text:p>
          </table:table-cell>
        </table:table-row>
        <table:table-row table:style-name="kio.rows.body.kio7.6.20.30">
          <table:table-cell table:style-name="table.cell.top">
            <text:p text:style-name="text.cell.8.5.left">Personele uitgaven</text:p>
          </table:table-cell>
          <table:table-cell table:style-name="table.cell.bottom.pleft.pright">
            <text:p text:style-name="text.cell.8.5.right">21.132</text:p>
          </table:table-cell>
          <table:table-cell table:style-name="table.cell.bottom.pleft.pright">
            <text:p text:style-name="text.cell.8.5.right">18.388</text:p>
          </table:table-cell>
          <table:table-cell table:style-name="table.cell.bottom.pleft.pright">
            <text:p text:style-name="text.cell.8.5.right">18.322</text:p>
          </table:table-cell>
          <table:table-cell table:style-name="table.cell.bottom.pleft.pright">
            <text:p text:style-name="text.cell.8.5.right">18.854</text:p>
          </table:table-cell>
          <table:table-cell table:style-name="table.cell.bottom.pleft.pright">
            <text:p text:style-name="text.cell.8.5.right">18.595</text:p>
          </table:table-cell>
          <table:table-cell table:style-name="table.cell.bottom.pleft.pright">
            <text:p text:style-name="text.cell.8.5.right"><text:span text:style-name="ifm_span_font.superscript_ifm"><text:bookmark-ref text:reference-format="text" text:ref-name="ID-836497-d39e1309">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
          </table:table-cell>
          <table:table-cell table:style-name="table.cell.bottom.pleft.pright">
            <text:p text:style-name="text.cell.8.5.right"><text:span text:style-name="ifm_span_font.italic_ifm">17.446</text:span>
                                    </text:p>
          </table:table-cell>
          <table:table-cell table:style-name="table.cell.bottom.pleft.pright">
            <text:p text:style-name="text.cell.8.5.right"><text:span text:style-name="ifm_span_font.italic_ifm">16.583</text:span>
                                    </text:p>
          </table:table-cell>
          <table:table-cell table:style-name="table.cell.bottom.pleft.pright">
            <text:p text:style-name="text.cell.8.5.right"><text:span text:style-name="ifm_span_font.italic_ifm">16.885</text:span>
                                    </text:p>
          </table:table-cell>
          <table:table-cell table:style-name="table.cell.bottom.pleft.pright">
            <text:p text:style-name="text.cell.8.5.right"><text:span text:style-name="ifm_span_font.italic_ifm">17.045</text:span>
                                    </text:p>
          </table:table-cell>
          <table:table-cell table:style-name="table.cell.bottom.pleft.pright">
            <text:p text:style-name="text.cell.8.5.right"><text:span text:style-name="ifm_span_font.superscript_ifm"><text:bookmark-ref text:reference-format="text" text:ref-name="ID-836497-d39e1309">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
          </table:table-cell>
          <table:table-cell table:style-name="table.cell.bottom.pleft.pright">
            <text:p text:style-name="text.cell.8.5.right"><text:span text:style-name="ifm_span_font.italic_ifm">340</text:span>
                                    </text:p>
          </table:table-cell>
          <table:table-cell table:style-name="table.cell.bottom.pleft.pright">
            <text:p text:style-name="text.cell.8.5.right"><text:span text:style-name="ifm_span_font.italic_ifm">219</text:span>
                                    </text:p>
          </table:table-cell>
          <table:table-cell table:style-name="table.cell.bottom.pleft.pright">
            <text:p text:style-name="text.cell.8.5.right"><text:span text:style-name="ifm_span_font.italic_ifm">496</text:span>
                                    </text:p>
          </table:table-cell>
          <table:table-cell table:style-name="table.cell.bottom.pleft.pright">
            <text:p text:style-name="text.cell.8.5.right"><text:span text:style-name="ifm_span_font.italic_ifm">212</text:span>
                                    </text:p>
          </table:table-cell>
          <table:table-cell table:style-name="table.cell.bottom.pleft.pright">
            <text:p text:style-name="text.cell.8.5.right"><text:span text:style-name="ifm_span_font.superscript_ifm"><text:bookmark-ref text:reference-format="text" text:ref-name="ID-836497-d39e1309">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overige personele uitgaven</text:span>
                                    </text:p>
          </table:table-cell>
          <table:table-cell table:style-name="table.cell.bottom.pleft.pright">
            <text:p text:style-name="text.cell.8.5.right"/>
          </table:table-cell>
          <table:table-cell table:style-name="table.cell.bottom.pleft.pright">
            <text:p text:style-name="text.cell.8.5.right"><text:span text:style-name="ifm_span_font.italic_ifm">602</text:span>
                                    </text:p>
          </table:table-cell>
          <table:table-cell table:style-name="table.cell.bottom.pleft.pright">
            <text:p text:style-name="text.cell.8.5.right"><text:span text:style-name="ifm_span_font.italic_ifm">1.520</text:span>
                                    </text:p>
          </table:table-cell>
          <table:table-cell table:style-name="table.cell.bottom.pleft.pright">
            <text:p text:style-name="text.cell.8.5.right"><text:span text:style-name="ifm_span_font.italic_ifm">1.473</text:span>
                                    </text:p>
          </table:table-cell>
          <table:table-cell table:style-name="table.cell.bottom.pleft.pright">
            <text:p text:style-name="text.cell.8.5.right"><text:span text:style-name="ifm_span_font.italic_ifm">1.338</text:span>
                                    </text:p>
          </table:table-cell>
          <table:table-cell table:style-name="table.cell.bottom.pleft.pright">
            <text:p text:style-name="text.cell.8.5.right"><text:span text:style-name="ifm_span_font.superscript_ifm"><text:bookmark-ref text:reference-format="text" text:ref-name="ID-836497-d39e1309">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Materiële uitgaven</text:p>
          </table:table-cell>
          <table:table-cell table:style-name="table.cell.bottom.pleft.pright">
            <text:p text:style-name="text.cell.8.5.right">9.487</text:p>
          </table:table-cell>
          <table:table-cell table:style-name="table.cell.bottom.pleft.pright">
            <text:p text:style-name="text.cell.8.5.right">12.696</text:p>
          </table:table-cell>
          <table:table-cell table:style-name="table.cell.bottom.pleft.pright">
            <text:p text:style-name="text.cell.8.5.right">11.682</text:p>
          </table:table-cell>
          <table:table-cell table:style-name="table.cell.bottom.pleft.pright">
            <text:p text:style-name="text.cell.8.5.right">10.150</text:p>
          </table:table-cell>
          <table:table-cell table:style-name="table.cell.bottom.pleft.pright">
            <text:p text:style-name="text.cell.8.5.right">11.404</text:p>
          </table:table-cell>
          <table:table-cell table:style-name="table.cell.bottom.pleft.pright">
            <text:p text:style-name="text.cell.8.5.right"><text:span text:style-name="ifm_span_font.superscript_ifm"><text:bookmark-ref text:reference-format="text" text:ref-name="ID-836497-d39e1309">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ICT</text:span>
                                    </text:p>
          </table:table-cell>
          <table:table-cell table:style-name="table.cell.bottom.pleft.pright">
            <text:p text:style-name="text.cell.8.5.right"/>
          </table:table-cell>
          <table:table-cell table:style-name="table.cell.bottom.pleft.pright">
            <text:p text:style-name="text.cell.8.5.right"><text:span text:style-name="ifm_span_font.italic_ifm">3.037</text:span>
                                    </text:p>
          </table:table-cell>
          <table:table-cell table:style-name="table.cell.bottom.pleft.pright">
            <text:p text:style-name="text.cell.8.5.right"><text:span text:style-name="ifm_span_font.italic_ifm">3.810</text:span>
                                    </text:p>
          </table:table-cell>
          <table:table-cell table:style-name="table.cell.bottom.pleft.pright">
            <text:p text:style-name="text.cell.8.5.right"><text:span text:style-name="ifm_span_font.italic_ifm">2.486</text:span>
                                    </text:p>
          </table:table-cell>
          <table:table-cell table:style-name="table.cell.bottom.pleft.pright">
            <text:p text:style-name="text.cell.8.5.right"><text:span text:style-name="ifm_span_font.italic_ifm">2.577</text:span>
                                    </text:p>
          </table:table-cell>
          <table:table-cell table:style-name="table.cell.bottom.pleft.pright">
            <text:p text:style-name="text.cell.8.5.right"><text:span text:style-name="ifm_span_font.superscript_ifm"><text:bookmark-ref text:reference-format="text" text:ref-name="ID-836497-d39e1309">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
          </table:table-cell>
          <table:table-cell table:style-name="table.cell.bottom.pleft.pright">
            <text:p text:style-name="text.cell.8.5.right"><text:span text:style-name="ifm_span_font.italic_ifm">6.227</text:span>
                                    </text:p>
          </table:table-cell>
          <table:table-cell table:style-name="table.cell.bottom.pleft.pright">
            <text:p text:style-name="text.cell.8.5.right"><text:span text:style-name="ifm_span_font.italic_ifm">4.246</text:span>
                                    </text:p>
          </table:table-cell>
          <table:table-cell table:style-name="table.cell.bottom.pleft.pright">
            <text:p text:style-name="text.cell.8.5.right"><text:span text:style-name="ifm_span_font.italic_ifm">4.962</text:span>
                                    </text:p>
          </table:table-cell>
          <table:table-cell table:style-name="table.cell.bottom.pleft.pright">
            <text:p text:style-name="text.cell.8.5.right"><text:span text:style-name="ifm_span_font.italic_ifm">5.409</text:span>
                                    </text:p>
          </table:table-cell>
          <table:table-cell table:style-name="table.cell.bottom.pleft.pright">
            <text:p text:style-name="text.cell.8.5.right"><text:span text:style-name="ifm_span_font.superscript_ifm"><text:bookmark-ref text:reference-format="text" text:ref-name="ID-836497-d39e1309">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waarvan overige materiële uitgaven</text:span>
                                    </text:p>
          </table:table-cell>
          <table:table-cell table:style-name="table.cell.bottom.pleft.pright">
            <text:p text:style-name="text.cell.8.5.right"/>
          </table:table-cell>
          <table:table-cell table:style-name="table.cell.bottom.pleft.pright">
            <text:p text:style-name="text.cell.8.5.right"><text:span text:style-name="ifm_span_font.italic_ifm">3.432</text:span>
                                    </text:p>
          </table:table-cell>
          <table:table-cell table:style-name="table.cell.bottom.pleft.pright">
            <text:p text:style-name="text.cell.8.5.right"><text:span text:style-name="ifm_span_font.italic_ifm">3.626</text:span>
                                    </text:p>
          </table:table-cell>
          <table:table-cell table:style-name="table.cell.bottom.pleft.pright">
            <text:p text:style-name="text.cell.8.5.right"><text:span text:style-name="ifm_span_font.italic_ifm">2.702</text:span>
                                    </text:p>
          </table:table-cell>
          <table:table-cell table:style-name="table.cell.bottom.pleft.pright">
            <text:p text:style-name="text.cell.8.5.right"><text:span text:style-name="ifm_span_font.italic_ifm">3.418</text:span>
                                    </text:p>
          </table:table-cell>
          <table:table-cell table:style-name="table.cell.bottom.pleft.pright">
            <text:p text:style-name="text.cell.8.5.right"><text:span text:style-name="ifm_span_font.superscript_ifm"><text:bookmark-ref text:reference-format="text" text:ref-name="ID-836497-d39e1309">1</text:bookmark-ref></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etsingscommissie Inzet Bevoegdheden (TI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8</text:p>
          </table:table-cell>
          <table:table-cell table:style-name="table.cell.bottom.pleft.pright">
            <text:p text:style-name="text.cell.8.5.right">0</text:p>
          </table:table-cell>
          <table:table-cell table:style-name="table.cell.bottom.pleft.pright">
            <text:p text:style-name="text.cell.8.5.right">29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drage aan het agentschap Dienst Publiek en Communicatie</text:p>
          </table:table-cell>
          <table:table-cell table:style-name="table.cell.bottom.pleft.pright">
            <text:p text:style-name="text.cell.8.5.right">22.505</text:p>
          </table:table-cell>
          <table:table-cell table:style-name="table.cell.bottom.pleft.pright">
            <text:p text:style-name="text.cell.8.5.right">22.943</text:p>
          </table:table-cell>
          <table:table-cell table:style-name="table.cell.bottom.pleft.pright">
            <text:p text:style-name="text.cell.8.5.right">24.723</text:p>
          </table:table-cell>
          <table:table-cell table:style-name="table.cell.bottom.pleft.pright">
            <text:p text:style-name="text.cell.8.5.right">24.533</text:p>
          </table:table-cell>
          <table:table-cell table:style-name="table.cell.bottom.pleft.pright">
            <text:p text:style-name="text.cell.8.5.right">25.322</text:p>
          </table:table-cell>
          <table:table-cell table:style-name="table.cell.bottom.pleft.pright">
            <text:p text:style-name="text.cell.8.5.right">22.586</text:p>
          </table:table-cell>
          <table:table-cell table:style-name="table.cell.bottom.pleft.pright">
            <text:p text:style-name="text.cell.8.5.right">2.7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ntvangsten</text:p>
          </table:table-cell>
          <table:table-cell table:style-name="table.cell.border-bottom.bottom.pleft.pright">
            <text:p text:style-name="text.cell.8.5.right">6.605</text:p>
          </table:table-cell>
          <table:table-cell table:style-name="table.cell.border-bottom.bottom.pleft.pright">
            <text:p text:style-name="text.cell.8.5.right">4.017</text:p>
          </table:table-cell>
          <table:table-cell table:style-name="table.cell.border-bottom.bottom.pleft.pright">
            <text:p text:style-name="text.cell.8.5.right">4.307</text:p>
          </table:table-cell>
          <table:table-cell table:style-name="table.cell.border-bottom.bottom.pleft.pright">
            <text:p text:style-name="text.cell.8.5.right">4.111</text:p>
          </table:table-cell>
          <table:table-cell table:style-name="table.cell.border-bottom.bottom.pleft.pright">
            <text:p text:style-name="text.cell.8.5.right">3.767</text:p>
          </table:table-cell>
          <table:table-cell table:style-name="table.cell.border-bottom.bottom.pleft.pright">
            <text:p text:style-name="text.cell.8.5.right">4.365</text:p>
          </table:table-cell>
          <table:table-cell table:style-name="table.cell.border-bottom.bottom.pleft.pright">
            <text:p text:style-name="text.cell.8.5.right">– 598</text:p>
          </table:table-cell>
        </table:table-row>
        <table:table-row>
          <table:table-cell table:style-name="table.cell." table:number-columns-spanned="8">
            <text:p text:style-name="ifm_p_font.normal_size.6.93pt_mt..5mm_indent.-0.1161in_mleft.0.1161in_ifm"><text:bookmark-start text:name="ID-836497-d39e1309"/><text:span text:style-name="ifm_span_font.superscript_size.6.93pt_ifm">1</text:span><text:s/><text:bookmark-end text:name="ID-836497-d39e1309"/>De apparaatsuitgaven zijn in de ontwerpbegroting 2017 niet uitgesplitst naar personele en materiele uitgaven, dit is conform de Rijksbegrotingsvoorschriften.</text:p>
          </table:table-cell>
        </table:table-row>
      </table:table>
      <text:h text:style-name="ifm_p_font.bold_mt.5.08mm_page.keep-with-next_ifm" text:outline-level="5">2.5<text:s/>Toelichting op de financiële instrumenten</text:h>
      <text:p text:style-name="ifm_p_mt.4.23mm_ifm">In de eerste suppletoire begrotingswet zijn de loon- en prijsbijstelling, de compensatie premiestijging ABP pensioen en een aantal overboekingen verwerkt (per saldo met € 0,4 miljoen verlaagd).</text:p>
      <text:p text:style-name="ifm_p_ifm">In de tweede suppletoire begrotingswet is budget overgeheveld naar de CTIVD, de TIB en het agentschap DPC (per saldo met € 0,5 miljoen verlaagd).</text:p>
      <text:p text:style-name="ifm_p_mt.3.76mm_ifm">Indien rekening wordt gehouden met bovenstaande mutaties, is er sprake van een aanvullende onderuitputting van ruim € 0,9 miljoen bij de uitgaven.</text:p>
      <text:p text:style-name="ifm_p_ifm">In totaal is er een neerwaartse bijstelling van € 1,8 miljoen ten opzichte van de vastgestelde begroting.</text:p>
      <text:p text:style-name="ifm_p_ifm">Oorzaken van de onderuitputting van ruim € 0,9 miljoen zijn onder andere: diverse meevallers en vertragingen bij projecten bij de Rijksvoorlichtingsdienst, de Wetenschappelijke Raad voor het Regeringsbeleid en de directie Bedrijfsvoering.</text:p>
      <text:p text:style-name="ifm_p_mt.3.76mm_ifm">De realisatie van circa € 0,3 miljoen betreft uitgaven voor huisvestings- en ICT voorzieningen voor de nieuw in te stellen Toetsingscommissie Inzet Bevoegdheden (TIB) en is iets lager dan de oorspronkelijke raming zoals vermeld in de tweede suppletoire begrotingswet. Op grond van de Wet op de inlichtingen- en veiligheidsdiensten 2017 (Wiv) is er een Toetsingscommissie Inzet Bevoegdheden (TIB), die belast is met het toetsen van de rechtmatigheid van de door de Minister van Binnenlandse Zaken en Koninkrijksrelaties of Minister van Defensie gegeven toestemming tot het inzetten van bijzondere bevoegdheden door de Algemene Inlichtingen- en Veiligheidsdienst (AIVD) respectievelijk de Militaire Inlichtingen- en Veiligheidsdienst (MIVD). De Minister-President, Minister van Algemene Zaken, is verantwoordelijk voor het beheer van de TIB en deze maakt daarom onderdeel uit van het Jaarverslag van AZ.</text:p>
      <text:p text:style-name="ifm_p_mt.3.76mm_ifm">De hogere uitgaven bij het agentschap Dienst Publiek en Communicatie worden met name veroorzaakt door een bijdrage van het moederdepartement voor het Platform Rijksoverheid.nl.</text:p>
      <text:p text:style-name="ifm_p_mt.3.76mm_ifm">In 2017 zijn minder ontvangsten gerealiseerd omdat er minder openstaande vorderingen betreffende personele uitgaven uit voorgaande jaren waren en dat betrof voor het grootste gedeelte ontvangsten voor gedetacheerden. Daarnaast zijn er minder ontvangsten gerealiseerd als gevolg van een lagere doorbelasting naar de begroting van de Koning.</text:p>
      <text:h text:style-name="ifm_p_font.bold_mt.5.08mm_page.keep-with-next_ifm" text:outline-level="5">2.6<text:s/>Beleidsmatige informatie</text:h>
      <text:h text:style-name="ifm_p_font.bold_mt.5.08mm_page.keep-with-next_ifm" text:outline-level="6">2.6.1<text:s/>Coördinatie van het algemeen communicatiebeleid</text:h>
      <text:h text:style-name="ifm_p_font.bold_mt.4.23mm_page.keep-with-next_ifm" text:outline-level="6">Coördinatie van het algemeen communicatiebeleid</text:h>
      <text:p text:style-name="ifm_p_mt.3.76mm_ifm">De Rijksvoorlichtingsdienst (RVD) ondersteunt de Minister-President in zijn coördinerende rol op het terrein van de overheidscommunicatie en ondersteunt de Voorlichtingsraad (VoRa). De VoRa, onder voorzitterschap van de DG RVD, is het ambtelijke adviesorgaan van het kabinet op het gebied van de overheidscommunicatie. De VoRa, waarvan de directeuren communicatie van alle departementen lid zijn, ontwikkelt initiatieven op het vlak van overheidscommunicatie en vervult de opdrachtgeversrol naar de Dienst Publiek en Communicatie (DPC). Het hoofdstuk «Agentschap Dienst Publiek en Communicatie» geeft een breder overzicht van de gemeenschappelijke communicatie in 2017.</text:p>
      <text:h text:style-name="ifm_p_font.bold_mt.3.76mm_page.keep-with-next_ifm" text:outline-level="6">VoRa-jaarprogramma Communicatie</text:h>
      <text:p text:style-name="ifm_p_mt.3.76mm_ifm">Veel activiteiten in het kader van de coördinatie van de overheidscommunicatie zijn samengebracht in het Jaarprogramma Communicatie van de VoRa. De uitvoering hiervan ligt bij de departementen, de RVD en DPC. Het Jaarprogramma 2017 bevatte gezamenlijke activiteiten op thema’s als: Informatie op Maat, het bereiken van moeilijk bereikbare doelgroepen, het toepassen van gedragskennis en de uitbouw van interdepartementale samenwerking op communicatiegebied.</text:p>
      <text:h text:style-name="ifm_p_font.bold_mt.3.76mm_page.keep-with-next_ifm" text:outline-level="6">Rijks- en kabinetsbrede communicatie</text:h>
      <text:p text:style-name="ifm_p_mt.3.76mm_ifm">Met het oog op eenduidige, herkenbare en toegankelijke overheidscommunicatie werken de directies Communicatie op verschillende terreinen intensief samen. Dit krijgt onder meer gestalte in het beheer van de rijkshuisstijl, communicatie in massamediale campagnes, de verdere ontwikkeling en het beheer van de rijksbrede website www.rijksoverheid.nl, het rijksbrede intranet (Rijksportaal) en het Platform Rijksoverheid Online dat ruimte biedt aan meer dan driehonderd websites. Samenwerking is ook gericht op het opvangen en duiden van signalen uit de samenleving. Zo voert het Sociaal Cultureel Planbureau in opdracht van de VoRa elk kwartaal het Continu Onderzoek Burgerperspectieven uit. Met het project «Informatie op Maat» streeft de VoRa naar het aanbieden van toegankelijke publieksinformatie op voor individuele burgers relevante momenten en kanalen. De RVD en VoRa hebben voorts vanzelfsprekend intensief samengewerkt bij de voorbereidingen op het aantreden van het Kabinet Rutte-III.</text:p>
      <text:p text:style-name="ifm_p_mt.3.76mm_ifm"><text:span text:style-name="ifm_span_font.bold_ifm">Burgerbrieven</text:span>
                        </text:p>
      <text:p text:style-name="ifm_p_mt.3.76mm_ifm">In 2017 heeft het Ministerie van Algemene Zaken 2.054 burgerbrieven ontvangen. In 2016 ontving het ministerie 1.958 brieven. De gemiddelde behandeltijd bedroeg 14 dagen (tegen 17 dagen in 2016).</text:p>
      <text:h text:style-name="ifm_p_font.italic_mt.3.76mm_page.keep-with-next_ifm" text:outline-level="6">Behandelingstermijn burgerbrieven in 2017</text:h>
      <table:table table:style-name="ifm_table_pgwide.1_mt.3.7mm_ifm">
        <table:table-column table:style-name="table4.tg1.col1"/>
        <table:table-column table:style-name="table4.tg1.col2"/>
        <table:table-column table:style-name="table4.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lt; 3 weken</text:p>
          </table:table-cell>
          <table:table-cell table:style-name="table.cell.padding-top.bottom.pleft.pright">
            <text:p text:style-name="text.cell.8.5.right">67%</text:p>
          </table:table-cell>
          <table:table-cell table:style-name="table.cell.padding-top.bottom.pleft.pright">
            <text:p text:style-name="text.cell.8.5.right">59%</text:p>
          </table:table-cell>
        </table:table-row>
        <table:table-row table:style-name="kio.rows.body.kio7.6.20.30">
          <table:table-cell table:style-name="table.cell.top">
            <text:p text:style-name="text.cell.8.5.left">3 weken – 6 weken</text:p>
          </table:table-cell>
          <table:table-cell table:style-name="table.cell.bottom.pleft.pright">
            <text:p text:style-name="text.cell.8.5.right">30%</text:p>
          </table:table-cell>
          <table:table-cell table:style-name="table.cell.bottom.pleft.pright">
            <text:p text:style-name="text.cell.8.5.right">36%</text:p>
          </table:table-cell>
        </table:table-row>
        <table:table-row table:style-name="kio.rows.body.kio7.6.20.30">
          <table:table-cell table:style-name="table.cell.border-bottom.top">
            <text:p text:style-name="text.cell.8.5.left">&gt; 6 weken</text:p>
          </table:table-cell>
          <table:table-cell table:style-name="table.cell.border-bottom.bottom.pleft.pright">
            <text:p text:style-name="text.cell.8.5.right">3%</text:p>
          </table:table-cell>
          <table:table-cell table:style-name="table.cell.border-bottom.bottom.pleft.pright">
            <text:p text:style-name="text.cell.8.5.right">5%</text:p>
          </table:table-cell>
        </table:table-row>
      </table:table>
      <text:h text:style-name="ifm_p_font.bold_mt.3.76mm_page.keep-with-next_ifm" text:outline-level="6">Verzoeken op grond van de Wet openbaarheid van bestuur (Wob), de Wet inlichtingen- en veiligheidsdiensten 2002 (Wiv 2002), bezwaarschriften, klaagschriften en ingebrekestellingen en verbeurde dwangsommen</text:h>
      <text:h text:style-name="ifm_p_font.bold_mt.3.76mm_page.keep-with-next_ifm" text:outline-level="6">Wob-verzoeken</text:h>
      <text:p text:style-name="ifm_p_mt.3.76mm_ifm">In 2017 heeft het ministerie 31 verzoeken op grond van artikel 3 van de Wet openbaarheid van bestuur (Wob) ontvangen. Dit is een daling ten opzichte van het voorafgaande jaar (in 2016 werden 60 verzoeken ontvangen). Een verklaring voor deze daling is mogelijk het vervallen van de dwangsomregeling voor Wob-verzoeken in het najaar van 2016. Van de 31 verzoeken die zijn ontvangen, vergde een aanzienlijk aantal veel tijd en inzet in verband met de omvang en complexiteit ervan.</text:p>
      <text:p text:style-name="ifm_p_ifm">In 2017 zijn 27 Wob-besluiten genomen. 7 besluiten hiervan hadden betrekking op verzoeken ingediend in 2016. Van de 31 verzoeken zijn er 2 door de verzoeker ingetrokken. In 2017 zijn daarnaast 2 verzoeken als gevolg van artikel 4 van de Wob in zijn geheel doorgezonden naar andere bestuursorganen. Op 11 verzoeken werd – al dan niet met instemming van de verzoeker – buiten de wettelijke beslistermijn besloten.</text:p>
      <text:h text:style-name="ifm_p_font.bold_mt.3.76mm_page.keep-with-next_ifm" text:outline-level="6">Wiv 2002-aanvragen</text:h>
      <text:p text:style-name="ifm_p_mt.3.76mm_ifm">In 2017 heeft het ministerie 1 aanvraag tot kennisneming op grond van artikel 51 van de Wet op de inlichtingen en veiligheidsdiensten 2002 (Wiv 2002) ontvangen. Deze aanvraag is in zijn geheel doorgezonden aan een ander bestuursorgaan.</text:p>
      <text:h text:style-name="ifm_p_font.bold_mt.3.76mm_page.keep-with-next_ifm" text:outline-level="6">Klaagschriften</text:h>
      <text:p text:style-name="ifm_p_mt.3.76mm_ifm">Het ministerie heeft in 2017 geen klachten ontvangen.</text:p>
      <text:h text:style-name="ifm_p_font.bold_mt.3.76mm_page.keep-with-next_ifm" text:outline-level="6">Who-verzoeken</text:h>
      <text:p text:style-name="ifm_p_mt.3.76mm_ifm">Het ministerie heeft in 2017 geen verzoeken op grond van de Wet hergebruik overheidsinformatie (Who) ontvangen.</text:p>
      <text:h text:style-name="ifm_p_font.bold_mt.3.76mm_page.keep-with-next_ifm" text:outline-level="6">Wbp-verzoeken</text:h>
      <text:p text:style-name="ifm_p_mt.3.76mm_ifm">In 2017 heeft het ministerie 1 verzoek op grond van artikel 35 Wet bescherming persoonsgegevens (Wbp) ontvangen. Deze is in 2017 afgehandeld.</text:p>
      <text:h text:style-name="ifm_p_font.bold_mt.3.76mm_page.keep-with-next_ifm" text:outline-level="6">Bezwaarschriften</text:h>
      <text:p text:style-name="ifm_p_mt.3.76mm_ifm">In 2017 heeft het ministerie 4 bezwaarschriften ontvangen naar aanleiding van een besluit op grond van de Wob en geen bezwaarschriften naar aanleiding van een besluit op basis van de Wiv 2002.</text:p>
      <text:h text:style-name="ifm_p_font.bold_mt.3.76mm_page.keep-with-next_ifm" text:outline-level="6">Ingebrekestellingen en verbeurde dwangsommen</text:h>
      <text:p text:style-name="ifm_p_mt.3.76mm_ifm">In 2017 heeft het ministerie 6 ingebrekestellingen ontvangen wegens niet-tijdig beslissen. In alle gevallen werden deze ingebrekestellingen ingediend na de datum van 1 oktober 2016 waarop Wob-verzoeken werden uitgezonderd van de Wet dwangsom en beroep bij niet tijdig beslissen. De aanspraken op een dwangsom zijn daarom niet verbeurd. In 2017 zijn 4 dwangsommen Wob uitgekeerd en 1 dwangsom Wbp naar aanleiding van ingebrekestellingen vóór oktober 2016. Dit betrof een totaalbedrag van € 6.300.</text:p>
      <text:h text:style-name="ifm_p_font.bold_mt.5.08mm_page.keep-with-next_ifm" text:outline-level="6">2.6.2<text:s/>Het leveren van bijdragen aan de langere termijn beleidsontwikkeling van het regeringsbeleid</text:h>
      <text:h text:style-name="ifm_p_font.bold_mt.4.23mm_page.keep-with-next_ifm" text:outline-level="6">Algemeen</text:h>
      <text:p text:style-name="ifm_p_mt.3.76mm_ifm">De ontwikkeling van het regeringsbeleid is gebaat bij inzichten in ontwikkelingen en vraagstukken die op langere termijn de samenleving beïnvloeden. De Wetenschappelijke Raad voor het Regeringsbeleid (WRR) draagt hier op een wetenschappelijk gefundeerde manier aan bij. De raad heeft tot taak tijdig te wijzen op tegenstrijdigheden in en te verwachten knelpunten voor het regeringsbeleid, probleemstellingen te formuleren over de grote beleidsvraagstukken en beleidsalternatieven aan te dragen. De WRR kan zich bezighouden met alle gebieden van (potentieel) regeringsbeleid.</text:p>
      <text:h text:style-name="ifm_p_font.bold_mt.3.76mm_page.keep-with-next_ifm" text:outline-level="6">Publicaties</text:h>
      <text:p text:style-name="ifm_p_mt.3.76mm_ifm">Er zijn in 2017 twee rapporten aan de regering uitgebracht. Het eerste rapport, <text:span text:style-name="ifm_span_font.italic_ifm">«Weten is nog geen doen»</text:span>, is in april aangeboden aan de Staatssecretaris van Justitie en Veiligheid. De boodschap van dit rapport is dat kennis en intelligentie alleen niet genoeg zijn voor redzaamheid. Ook mensen met een goede opleiding en een goed inkomen kunnen in moeilijkheden komen, omdat ze even niet opletten of zaken voor zich uit schuiven. Dat geldt zeker op momenten dat het leven tegenzit, zoals bij een echtscheiding, faillissement of ontslag. En soms is het juist de overheid die mensen minder redzaam maakt, omdat ze onvoldoende rekening houdt met verschillen in het doenvermogen van burgers.</text:p>
      <text:p text:style-name="ifm_p_mt.3.76mm_ifm">Het rapport kon op erg veel belangstelling rekenen. Na verschijning zijn vele presentaties gegeven aan en gesprekken gevoerd met een verscheidenheid aan publieken, zoals de Eerste Kamer, de Raad van State, Algemene Rekenkamer, ministeries, uitvoeringsorganisaties, gemeenten en professionals. Een concrete vervolgstap hierbij is het meedenken met de Eerste Kamer en de Raad van State, over de uitwerking van één van de aanbevelingen uit het rapport: de invoering van een doenvermogentoets. Centraal hierin staat de verankering van het burgerperspectief in <text:span text:style-name="ifm_span_font.italic_ifm">ex ante</text:span> toetsing van beleid en wetgeving. Een andere concrete stap is de participatie in de regieraad responsieve overheid, welke het rapport gaat gebruiken bij haar werkzaamheden.</text:p>
      <text:p text:style-name="ifm_p_mt.3.76mm_ifm">In mei werd het tweede rapport «<text:span text:style-name="ifm_span_font.italic_ifm">Veiligheid in een wereld van verbindingen»</text:span> aangeboden aan de Minister-President en de Minister van Defensie. In dit rapport onderzoekt de WRR de veranderde veiligheidssituatie van Nederland en Europa en de gevolgen daarvan voor de positie van de krijgsmacht. De veiligheidssituatie verandert door de instabiliteit in het oosten (annexatie van de Krim door Rusland, neerschieten MH17) en het zuiden (oorlog in Syrië, instabiliteit in Noord-Afrika), de dreigingen van terrorisme en de vluchtelingenstroom. De veiligheidssituatie verandert ook door de verwevenheid van internationale productie- en transportketens (flow security) en door de betekenis van internationale infrastructuren voor bijvoorbeeld internet en energie. Een belangrijke uitdaging bestaat in het afstemmen van interne en externe (binnenlandse en buitenlandse) veiligheid en in het verbinden van de verschillende veiligheidsagenda’s. Dit vereist een versterking van de strategische kennisinfrastructuur, daarom stelt de WRR de instelling van een planbureau voor de veiligheid voor.</text:p>
      <text:p text:style-name="ifm_p_mt.3.76mm_ifm">Ook dit rapport kon op veel belangstelling rekenen. Het is na publicatie gepresenteerd, besproken en bediscussieerd met diverse beleidsmakers, -gremia en organisaties die betrokken zijn bij het veiligheidsdossier, waaronder de Stuurgroep Nationale Veiligheid, de Nationaal Coördinator Terrorismebestrijding en Veiligheid (NCTV), de vaste commissie voor Defensie van de Tweede Kamer, organisaties voor ontwikkelingssamenwerking en vertegenwoordigers van de ministeries van Buitenlandse Zaken en Defensie.</text:p>
      <text:p text:style-name="ifm_p_mt.3.76mm_ifm">In het politieke en maatschappelijke debat wordt regelmatig gesproken van «maatschappelijke scheidslijnen». Dat is bijna altijd in negatieve zin. Er dreigen nieuwe scheidslijnen te ontstaan en dat beschouwt men als reden voor zorg. Maar wat zijn maatschappelijke scheidslijnen eigenlijk? En wanneer nemen ze onwenselijke vormen aan? Deze vragen staan centraal binnen de verkenning «<text:span text:style-name="ifm_span_font.italic_ifm">Wat is er mis met maatschappelijke scheidslijnen</text:span>», die in januari 2017 verscheen. De verkenning besteedt aandacht aan zorgen die kunnen schuilgaan achter de vrees voor scheidslijnen. Zoals de angst dat scheidslijnen leiden tot wantrouwen en conflict, het ontbreken van groepen in de politiek en onoverbrugbare meningsverschillen over de feiten. Ook geeft de studie algemene aandachtspunten die een globale agenda of toetsingskader zouden kunnen vormen om scheidslijnen tegen te gaan.</text:p>
      <text:p text:style-name="ifm_p_mt.3.76mm_ifm">In februari verscheen de verkenning «<text:span text:style-name="ifm_span_font.italic_ifm">Voor de zekerheid», </text:span>waarin de toename van flexibele arbeidsrelaties, zoals tijdelijk werk en zzp centraal staat. In deze publicatie wordt onderzocht hoe de organisatie van arbeid verandert, waardoor dat komt en wat de gevolgen zijn voor economie en samenleving. In juli verscheen de derde verkenning van 2017, «<text:span text:style-name="ifm_span_font.italic_ifm">De val van de middenklasse? Het stabiele en kwetsbare midden»</text:span>, over de positie van de maatschappelijke middengroepen. Er is een stabiel midden dat zich goed weet te handhaven, maar wel moeite heeft met de toegenomen onzekerheid onder invloed van diverse maatschappelijke veranderingen, in het bijzonder ten aanzien van werk, de verzorgingsstaat en de waarde van een opleiding. Ook is er een kwetsbaar midden dat te maken heeft met sociale daling. De onzekerheid binnen het middensegment vertaalt zich ook in opvattingen over politiek en maatschappij, waarbij middelbaar opgeleiden meer verwantschap gaan vertonen met lager opgeleiden. De dreigingen en onzekerheden voor middengroepen rechtvaardigen een beleid dat gericht is op onzekerheidsreductie.</text:p>
      <text:p text:style-name="ifm_p_mt.3.76mm_ifm">In januari verscheen de policy brief «<text:span text:style-name="ifm_span_font.italic_ifm">Big Data and Security Policies: Serving Security, Protecting Freedom». </text:span>Deze Engelstalige publicatie maakt duidelijk dat gebruik van Big Data in het veiligheidsdomein vraagt om nieuwe kaders. Big Data kan uitsluitend vruchten afwerpen binnen het veiligheidsdomein als de huidige wet- en regelgeving wordt versterkt. Nieuwe kaders zijn noodzakelijk om fundamentele rechten en vrijheden te waarborgen. Binnen Big Data-processen kan onderscheid gemaakt worden in drie belangrijke fasen: verzameling, analyse en gebruik van gegevens. De huidige juridische kaders zijn gericht op het verzamelen en delen van gegevens. Burgers zijn hierdoor nog onvoldoende beschermd. Juist in de fasen van analyse en gebruik van data liggen de belangrijkste kansen en risico’s van Big Data besloten en zijn nieuwe regels nodig.</text:p>
      <text:h text:style-name="ifm_p_font.bold_mt.3.76mm_page.keep-with-next_ifm" text:outline-level="6">Overige bijdragen aan de beleidsdialoog</text:h>
      <text:p text:style-name="ifm_p_mt.3.76mm_ifm">De WRR adviseert over lange termijn vraagstukken die van groot belang zijn voor het regeringsbeleid. Daarnaast wil de WRR de meningsvorming ook direct stimuleren. Daarom organiseert hij, mede naar aanleiding van publicaties onder meer mondelinge briefings voor het kabinet en de beide Kamers, expertmeetings, workshops en ook conferenties en bijeenkomsten voor een groter publiek. De WRR levert daarnaast een actieve bijdrage aan de synergie van het kennis- en adviesstelsel. Naast het organiseren van de periodieke overlegbijeenkomsten met de strategische adviesraden, onderhoudt hij een liaison met het Strategieberaad Rijksbreed en met de planbureaus.</text:p>
      <text:p text:style-name="ifm_p_mt.3.76mm_ifm">De debatreeks Hollands Spoor, een initiatief van de WRR en het Strategieberaad Rijksbreed, is een concrete uitkomst van deze samenwerkingen. In deze debatreeks gaan wetenschap, beleid en samenleving met elkaar in gesprek. In 2017 zijn twee Hollands Spoor bijeenkomsten georganiseerd. De eerste betrof een bijeenkomst in februari over <text:span text:style-name="ifm_span_font.italic_ifm">«Besturen in complexe systemen»</text:span>, welke samen met de Raad voor Openbaar bestuur en het Ministerie van Sociale Zaken en Werkgelegenheid werd georganiseerd. De tweede bijeenkomst werd in juni samen met het Ministerie van Binnenlandse zaken gehouden, naar aanleiding van het rapport <text:span text:style-name="ifm_span_font.italic_ifm">«Weten is nog geen doen».</text:span>
                        </text:p>
      <text:p text:style-name="ifm_p_mt.3.76mm_ifm">Bij de WRR-Lecture 2017 «Open society: <text:span text:style-name="ifm_span_font.italic_ifm">old enemies and new friends»</text:span> ging gastspreker prof. Michael Ignatieff in op het onderwerp van de open samenleving en dat deze alleen kan bestaan in een levendige democratie die het debat en de mogelijkheid tot kritiek garandeert. Vrije media, een vrij toegankelijke publieke sfeer, academische vrijheid en de rechtstaat zijn daarvan cruciale pijlers. Maar open samenlevingen zijn in wezen ook ongecontroleerde samenlevingen. Zeker in de huidige sterk gedigitaliseerde wereld lijkt dit essentiële kenmerk van open samenlevingen de onzekerheid te vergroten.</text:p>
      <text:h text:style-name="ifm_p_font.bold_mt.3.76mm_page.keep-with-next_ifm" text:outline-level="6">Prestatiegegevens</text:h>
      <text:p text:style-name="ifm_p_mt.3.76mm_ifm">De WRR heeft de taak complexe, weerbarstige thema’s en beleidsdilemma’s te agenderen. Soms «leeft» een thema al bij de start van WRR-project en hebben de bijdragen van de raad direct en meetbaar invloed, soms gaat er geruime tijd overheen voordat ze doorwerking hebben in het beleid of het maatschappelijke debat. De tabel biedt een kwantitatief overzicht van de output.</text:p>
      <table:table table:style-name="ifm_table_pgwide.1_mt.3.7mm_ifm">
        <table:table-column table:style-name="table5.tg1.col1"/>
        <table:table-column table:style-name="table5.tg1.col2"/>
        <table:table-column table:style-name="table5.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groting 2017</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Rapporten, Verkenningen, Policy Briefs</text:p>
          </table:table-cell>
          <table:table-cell table:style-name="table.cell.padding-top.bottom.pleft.pright">
            <text:p text:style-name="text.cell.8.5.right">7</text:p>
          </table:table-cell>
          <table:table-cell table:style-name="table.cell.padding-top.bottom.pleft.pright">
            <text:p text:style-name="text.cell.8.5.right">6</text:p>
          </table:table-cell>
        </table:table-row>
        <table:table-row table:style-name="kio.rows.body.kio7.6.20.30">
          <table:table-cell table:style-name="table.cell.top">
            <text:p text:style-name="text.cell.8.5.left">Overige publicaties</text:p>
          </table:table-cell>
          <table:table-cell table:style-name="table.cell.bottom.pleft.pright">
            <text:p text:style-name="text.cell.8.5.right">4</text:p>
          </table:table-cell>
          <table:table-cell table:style-name="table.cell.bottom.pleft.pright">
            <text:p text:style-name="text.cell.8.5.right">6</text:p>
          </table:table-cell>
        </table:table-row>
        <table:table-row table:style-name="kio.rows.body.kio7.6.20.30">
          <table:table-cell table:style-name="table.cell.top">
            <text:p text:style-name="text.cell.8.5.left">Mondelinge briefings voor, en gesprekken met bewindslieden en kamerleden</text:p>
          </table:table-cell>
          <table:table-cell table:style-name="table.cell.bottom.pleft.pright">
            <text:p text:style-name="text.cell.8.5.right">15</text:p>
          </table:table-cell>
          <table:table-cell table:style-name="table.cell.bottom.pleft.pright">
            <text:p text:style-name="text.cell.8.5.right">8</text:p>
          </table:table-cell>
        </table:table-row>
        <table:table-row table:style-name="kio.rows.body.kio7.6.20.30">
          <table:table-cell table:style-name="table.cell.top">
            <text:p text:style-name="text.cell.8.5.left">Overige briefings met beleidsmakers</text:p>
          </table:table-cell>
          <table:table-cell table:style-name="table.cell.bottom.pleft.pright">
            <text:p text:style-name="text.cell.8.5.right">15</text:p>
          </table:table-cell>
          <table:table-cell table:style-name="table.cell.bottom.pleft.pright">
            <text:p text:style-name="text.cell.8.5.right">26</text:p>
          </table:table-cell>
        </table:table-row>
        <table:table-row table:style-name="kio.rows.body.kio7.6.20.30">
          <table:table-cell table:style-name="table.cell.top">
            <text:p text:style-name="text.cell.8.5.left">Conferenties, workshops, expertmeetings</text:p>
          </table:table-cell>
          <table:table-cell table:style-name="table.cell.bottom.pleft.pright">
            <text:p text:style-name="text.cell.8.5.right">15</text:p>
          </table:table-cell>
          <table:table-cell table:style-name="table.cell.bottom.pleft.pright">
            <text:p text:style-name="text.cell.8.5.right">17</text:p>
          </table:table-cell>
        </table:table-row>
        <table:table-row table:style-name="kio.rows.body.kio7.6.20.30">
          <table:table-cell table:style-name="table.cell.border-bottom.top">
            <text:p text:style-name="text.cell.8.5.left">Lezingen en debatten</text:p>
          </table:table-cell>
          <table:table-cell table:style-name="table.cell.border-bottom.bottom.pleft.pright">
            <text:p text:style-name="text.cell.8.5.right">50</text:p>
          </table:table-cell>
          <table:table-cell table:style-name="table.cell.border-bottom.bottom.pleft.pright">
            <text:p text:style-name="text.cell.8.5.right">&gt;100</text:p>
          </table:table-cell>
        </table:table-row>
      </table:table>
      <text:h text:style-name="ifm_p_font.bold_mt.5.08mm_page.break-before_color.6-100_ifm" text:outline-level="4">3.<text:s/>Bedrijfsvoeringsparagraaf</text:h>
      <text:h text:style-name="ifm_p_font.bold_mt.5.08mm_page.keep-with-next_ifm" text:outline-level="5">Paragraaf<text:s/>1<text:s/>–  uitzonderingsrapportage voor de volgende vier verplichte onderdelen</text:h>
      <text:h text:style-name="ifm_p_font.bold_mt.4.23mm_page.keep-with-next_ifm" text:outline-level="5">Rechtmatigheid</text:h>
      <text:p text:style-name="ifm_p_mt.3.76mm_ifm">Er zijn geen onrechtmatigheden geconstateerd die de rapporteringstoleranties overschrijden.</text:p>
      <text:h text:style-name="ifm_p_font.bold_mt.3.76mm_page.keep-with-next_ifm" text:outline-level="5">Totstandkoming niet-financiële verantwoordingsinformatie</text:h>
      <text:p text:style-name="ifm_p_mt.3.76mm_ifm">Er zijn geen bijzonderheden te melden.</text:p>
      <text:h text:style-name="ifm_p_font.bold_mt.3.76mm_page.keep-with-next_ifm" text:outline-level="5">Financieel en materieelbeheer</text:h>
      <text:p text:style-name="ifm_p_mt.3.76mm_ifm">Er zijn geen bijzonderheden te melden.</text:p>
      <text:h text:style-name="ifm_p_font.bold_mt.3.76mm_page.keep-with-next_ifm" text:outline-level="5">Overige aspecten van bedrijfsvoering</text:h>
      <text:p text:style-name="ifm_p_mt.3.76mm_ifm">Informatiebeveiliging</text:p>
      <text:p text:style-name="ifm_p_mt.3.76mm_ifm">In 2017 heeft het Ministerie van Algemene Zaken acties en projecten uitgevoerd aan de hand van een jaarplan informatiebeveiliging en een Plan-Do-Check-Act cyclus. Niet alle projecten konden volledig binnen planning worden gerealiseerd. AZ prioriteert op basis van risicomanagement, zo ook in dit soort gevallen. Over het jaar 2017 is het Ministerie van Algemene Zaken in control geweest, hierover is een verklaring afgegeven door het ministerie. Er is bij het Ministerie van Algemene Zaken sprake van een beheerste situatie, wat wordt onderschreven door een door de Auditdienst Rijk uitgevoerd onderzoek naar sturing op informatiebeveiliging.</text:p>
      <text:h text:style-name="ifm_p_font.bold_mt.5.08mm_page.keep-with-next_ifm" text:outline-level="5">Paragraaf<text:s/>2<text:s/>–  Rijksbrede bedrijfsvoeringsonderwerpen</text:h>
      <text:p text:style-name="ifm_p_mt.4.23mm_indent.-7mm_mleft.7mm_ifm">1.<text:tab/>MenO-beleid en MenO-risico's</text:p>
      <text:p text:style-name="ifm_p_indent.0mm_mleft.7mm_ifm">De begroting van het Ministerie van Algemene Zaken bevat geen subsidies of uitkeringen, zoals dit bij andere departementen wel het geval kan zijn. Dit hangt samen met de aard van de werkzaamheden en het ontbreken van een specifiek beleidsveld, waardoor de begroting van het Ministerie van Algemene Zaken geen aanknopingspunten biedt tot het benoemen van maatschappelijke effecten. Frauderisico’s en risico’s bij misbruik en oneigenlijk gebruik van regelingen hebben zich niet geoperationaliseerd bij het Ministerie van Algemene Zaken.</text:p>
      <text:p text:style-name="ifm_p_indent.-7mm_mleft.7mm_ifm">2.<text:tab/>Grote lopende ICT-projecten</text:p>
      <text:p text:style-name="ifm_p_indent.0mm_mleft.7mm_ifm">Het Ministerie van Algemene Zaken heeft geen grote ICT-projecten van meer dan € 5 miljoen uitgevoerd in 2017.</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De rijksbrede norm om 95% van de facturen binnen 30 dagen te betalen is gehaald.</text:p>
      <text:p text:style-name="ifm_p_indent.-7mm_mleft.7mm_ifm">5.<text:tab/>Audit Committee</text:p>
      <text:p text:style-name="ifm_p_indent.0mm_mleft.7mm_ifm">Het Audit Committee (AC) van het Ministerie van Algemene Zaken heeft in 2017 drie keer vergaderd. Centrale onderwerpen betroffen de inrichting en uitvoering van het departementale toezicht, de beheersing van de risico’s in de bedrijfsvoering, de (interim)rapporten van de Auditdienst Rijk en de Algemene Rekenkamer inclusief de ingezette verbetermaatregelen naar aanleiding hiervan en de bevindingen uit de interne audits en onderzoeken door de Directie Financieel-Economische Zaken.</text:p>
      <text:p text:style-name="ifm_p_mt.3.76mm_ifm">Daarnaast zijn rijksbrede thema’s op het gebied van de bedrijfsvoering behandeld en is als specifiek onderwerp door de CIO van AZ een presentatie gegeven over de informatiebeveiliging bij AZ.</text:p>
      <text:h text:style-name="ifm_p_font.bold_mt.5.08mm_page.keep-with-next_ifm" text:outline-level="5">Paragraaf<text:s/>3<text:s/>–  Belangrijke ontwikkelingen en verbeteringen in de bedrijfsvoering</text:h>
      <text:p text:style-name="ifm_p_mt.4.23mm_ifm">Er hebben zich geen bijzonderheden voorgedaan.</text:p>
      <text:h text:style-name="ifm_p_font.bold_mt.5.08mm_page.break-before_color.6-100_ifm" text:outline-level="3">Kabinet van de Koning (IIIB)</text:h>
      <text:h text:style-name="ifm_p_font.bold_mt.5.08mm_page.keep-with-next_color.6-100_ifm" text:outline-level="4">1.<text:s/>Algemene doelstelling</text:h>
      <text:p text:style-name="ifm_p_mt.4.23mm_ifm">Het Kabinet van de Koning ondersteunt als kleine, eigenstandige overheidsorganisatie de Koning ten behoeve van de uitoefening van diens constitutionele taken en fungeert als schakel tussen de Koning en de overige leden van de regering en bestuurlijke autoriteiten. Het Kabinet van de Koning valt onder de ministeriële verantwoordelijkheid van de Minister-President.</text:p>
      <text:h text:style-name="ifm_p_font.bold_mt.5.08mm_page.keep-with-next_color.6-100_ifm" text:outline-level="4">2.<text:s/>Rol en verantwoordelijkheid</text:h>
      <text:p text:style-name="ifm_p_mt.4.23mm_ifm">De Minister-President, Minister van Algemene Zaken, is verantwoordelijk voor het beheer van de begrotingsstaat van het Kabinet van de Koning. Tussen het Ministerie van Algemene Zaken en het Kabinet van de Koning zijn afspraken gemaakt over de dienstverlening van het ministerie en de van toepassing zijnde planning &amp; controlcyclus.</text:p>
      <text:h text:style-name="ifm_p_font.bold_mt.5.08mm_page.keep-with-next_color.6-100_ifm" text:outline-level="4">3.<text:s/>Beleidsconclusies</text:h>
      <text:p text:style-name="ifm_p_mt.4.23mm_ifm">In 2017 zijn de volgende taken uitgevoerd:</text:p>
      <text:p text:style-name="ifm_p_indent.-5mm_mleft.5mm_ifm">•<text:tab/>namens de Koning onderhouden van contacten met bewindslieden, commissarissen van de Koning en andere hoogwaardigheidsbekleders;</text:p>
      <text:p text:style-name="ifm_p_indent.-5mm_mleft.5mm_ifm">•<text:tab/>informatie verzamelen en op grond hiervan de Koning schriftelijk en mondeling informeren, in het bijzonder ten behoeve van zijn gesprekken met de Minister-President en met andere binnenlandse en buitenlandse hoogwaardigheidsbekleders, staatsbezoeken en werkbezoeken;</text:p>
      <text:p text:style-name="ifm_p_indent.-5mm_mleft.5mm_ifm">•<text:tab/>voeren van correspondentie namens de Koning;</text:p>
      <text:p text:style-name="ifm_p_indent.-5mm_mleft.5mm_ifm">•<text:tab/>het tijdig en in correcte vorm aan de Koning ter tekening of ter goedkeuring voorleggen van alle aangeboden staatsstukken en het verzorgen van de daarbij behorende correspondentie;</text:p>
      <text:p text:style-name="ifm_p_indent.-5mm_mleft.5mm_ifm">•<text:tab/>behandelen en doorgeleiden van aan de Koning gerichte verzoekschriften; archiveren van staatsstukken en in goede en geordende staat bewaren daarvan.</text:p>
      <text:h text:style-name="ifm_p_font.bold_mt.5.08mm_page.keep-with-next_color.6-100_ifm" text:outline-level="4">4.<text:s/>Budgettaire gevolgen van beleid en toelich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7.6.20.30">
            <table:table-cell table:style-name="table.cell." table:number-columns-spanned="8">
              <text:p text:style-name="ifm_p_font.bold_size.6.5pt_page.keep-with-next_ifm">Budgettaire gevolgen van beleid Kabinet van de Koning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Verplichtingen</text:p>
          </table:table-cell>
          <table:table-cell table:style-name="table.cell.padding-top.bottom.pleft.pright">
            <text:p text:style-name="text.cell.8.5.right">2.615</text:p>
          </table:table-cell>
          <table:table-cell table:style-name="table.cell.padding-top.bottom.pleft.pright">
            <text:p text:style-name="text.cell.8.5.right">2.335</text:p>
          </table:table-cell>
          <table:table-cell table:style-name="table.cell.padding-top.bottom.pleft.pright">
            <text:p text:style-name="text.cell.8.5.right">2.354</text:p>
          </table:table-cell>
          <table:table-cell table:style-name="table.cell.padding-top.bottom.pleft.pright">
            <text:p text:style-name="text.cell.8.5.right">2.410</text:p>
          </table:table-cell>
          <table:table-cell table:style-name="table.cell.padding-top.bottom.pleft.pright">
            <text:p text:style-name="text.cell.8.5.right">2.422</text:p>
          </table:table-cell>
          <table:table-cell table:style-name="table.cell.padding-top.bottom.pleft.pright">
            <text:p text:style-name="text.cell.8.5.right">2.390</text:p>
          </table:table-cell>
          <table:table-cell table:style-name="table.cell.padding-top.bottom.pleft.pright">
            <text:p text:style-name="text.cell.8.5.right">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2.615</text:p>
          </table:table-cell>
          <table:table-cell table:style-name="table.cell.bottom.pleft.pright">
            <text:p text:style-name="text.cell.8.5.right">2.335</text:p>
          </table:table-cell>
          <table:table-cell table:style-name="table.cell.bottom.pleft.pright">
            <text:p text:style-name="text.cell.8.5.right">2.354</text:p>
          </table:table-cell>
          <table:table-cell table:style-name="table.cell.bottom.pleft.pright">
            <text:p text:style-name="text.cell.8.5.right">2.410</text:p>
          </table:table-cell>
          <table:table-cell table:style-name="table.cell.bottom.pleft.pright">
            <text:p text:style-name="text.cell.8.5.right">2.422</text:p>
          </table:table-cell>
          <table:table-cell table:style-name="table.cell.bottom.pleft.pright">
            <text:p text:style-name="text.cell.8.5.right">2.390</text:p>
          </table:table-cell>
          <table:table-cell table:style-name="table.cell.bottom.pleft.pright">
            <text:p text:style-name="text.cell.8.5.right">3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ntvangsten</text:p>
          </table:table-cell>
          <table:table-cell table:style-name="table.cell.border-bottom.bottom.pleft.pright">
            <text:p text:style-name="text.cell.8.5.right">2.572</text:p>
          </table:table-cell>
          <table:table-cell table:style-name="table.cell.border-bottom.bottom.pleft.pright">
            <text:p text:style-name="text.cell.8.5.right">2.342</text:p>
          </table:table-cell>
          <table:table-cell table:style-name="table.cell.border-bottom.bottom.pleft.pright">
            <text:p text:style-name="text.cell.8.5.right">2.355</text:p>
          </table:table-cell>
          <table:table-cell table:style-name="table.cell.border-bottom.bottom.pleft.pright">
            <text:p text:style-name="text.cell.8.5.right">2.429</text:p>
          </table:table-cell>
          <table:table-cell table:style-name="table.cell.border-bottom.bottom.pleft.pright">
            <text:p text:style-name="text.cell.8.5.right">2.422</text:p>
          </table:table-cell>
          <table:table-cell table:style-name="table.cell.border-bottom.bottom.pleft.pright">
            <text:p text:style-name="text.cell.8.5.right">2.390</text:p>
          </table:table-cell>
          <table:table-cell table:style-name="table.cell.border-bottom.bottom.pleft.pright">
            <text:p text:style-name="text.cell.8.5.right">32</text:p>
          </table:table-cell>
        </table:table-row>
      </table:table>
      <text:p text:style-name="ifm_p_mt.3.76mm_ifm">Indien naast de uitkomsten in bovenstaande tabel rekening gehouden wordt met de mutaties die reeds in de eerste suppletoire begrotingswet zijn verwerkt, is er sprake van een onderuitputting van € 50.000. Dit wordt met name veroorzaakt door lagere uitgaven door minder personeel.</text:p>
      <text:h text:style-name="ifm_p_font.bold_mt.5.08mm_page.keep-with-next_color.6-100_ifm" text:outline-level="4">5.<text:s/>Bedrijfsvoeringsparagraaf</text:h>
      <text:h text:style-name="ifm_p_font.bold_mt.5.08mm_page.keep-with-next_ifm" text:outline-level="5">Paragraaf<text:s/>1<text:s/>–  uitzonderingsrapportage voor de volgende vier verplichte onderdelen</text:h>
      <text:h text:style-name="ifm_p_font.bold_mt.4.23mm_page.keep-with-next_ifm" text:outline-level="5">Rechtmatigheid</text:h>
      <text:p text:style-name="ifm_p_mt.3.76mm_ifm">Er zijn geen onrechtmatigheden geconstateerd die de rapporteringstoleranties overschrijden.</text:p>
      <text:h text:style-name="ifm_p_font.bold_mt.3.76mm_page.keep-with-next_ifm" text:outline-level="5">Totstandkoming niet-financiële verantwoordingsinformatie</text:h>
      <text:p text:style-name="ifm_p_mt.3.76mm_ifm">Er zijn geen bijzonderheden te melden.</text:p>
      <text:h text:style-name="ifm_p_font.bold_mt.3.76mm_page.keep-with-next_ifm" text:outline-level="5">Financieel en materieelbeheer</text:h>
      <text:p text:style-name="ifm_p_mt.3.76mm_ifm">Er zijn geen bijzonderheden te melden.</text:p>
      <text:h text:style-name="ifm_p_font.bold_mt.3.76mm_page.keep-with-next_ifm" text:outline-level="5">Overige aspecten van de bedrijfsvoering</text:h>
      <text:p text:style-name="ifm_p_mt.3.76mm_ifm">Er zijn geen bijzonderheden te melden.</text:p>
      <text:h text:style-name="ifm_p_font.bold_mt.5.08mm_page.keep-with-next_ifm" text:outline-level="5">Paragraaf<text:s/>2<text:s/>–  Rijksbrede bedrijfsvoeringsonderwerpen</text:h>
      <text:p text:style-name="ifm_p_mt.4.23mm_indent.-7mm_mleft.7mm_ifm">1.<text:tab/>MenO-beleid en MenO-risico’s</text:p>
      <text:p text:style-name="ifm_p_indent.0mm_mleft.7mm_ifm">De begroting van het Kabinet van de Koning bevat geen subsidies of uitkeringen. Frauderisico’s en risico’s bij misbruik en oneigenlijk gebruik van regelingen hebben zich niet geoperationaliseerd bij het Kabinet van de Koning.</text:p>
      <text:p text:style-name="ifm_p_indent.-7mm_mleft.7mm_ifm">2.<text:tab/>Grote lopende ICT-projecten</text:p>
      <text:p text:style-name="ifm_p_indent.0mm_mleft.7mm_ifm">Het Kabinet van de Koning heeft geen grote ICT-projecten van meer dan € 5 miljoen uitgevoerd in 2017.</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De financiële administratie van het Kabinet van de Koning is inbesteed bij het Ministerie van Algemene Zaken. De rijksbrede norm om 95% van de facturen binnen 30 dagen te betalen is gehaald.</text:p>
      <text:p text:style-name="ifm_p_indent.-7mm_mleft.7mm_ifm">5.<text:tab/>Audit Committee</text:p>
      <text:p text:style-name="ifm_p_indent.0mm_mleft.7mm_ifm">Het Kabinet van de Koning is agendalid van het Audit Committee van Algemene Zaken.</text:p>
      <text:h text:style-name="ifm_p_font.bold_mt.5.08mm_page.keep-with-next_ifm" text:outline-level="5">Paragraaf<text:s/>3<text:s/>–  Belangrijke ontwikkelingen en verbeteringen in de bedrijfsvoering</text:h>
      <text:p text:style-name="ifm_p_mt.4.23mm_ifm">Er hebben zich geen bijzonderheden voorgedaan.</text:p>
      <text:h text:style-name="ifm_p_font.bold_mt.5.08mm_page.break-before_color.6-100_ifm" text:outline-level="3">Commissie van Toezicht betreffende de Inlichtingen- en Veiligheidsdiensten (IIIC)</text:h>
      <text:h text:style-name="ifm_p_font.bold_mt.5.08mm_page.keep-with-next_color.6-100_ifm" text:outline-level="4">1.<text:s/>Algemene doelstelling</text:h>
      <text:p text:style-name="ifm_p_mt.4.23mm_ifm">Op grond van de Wet op de inlichtingen- en veiligheidsdiensten 2002 (Wiv) is er een Commissie van Toezicht betreffende de Inlichtingen- en Veiligheidsdiensten (CTIVD), die belast is met:</text:p>
      <text:p text:style-name="ifm_p_indent.-7mm_mleft.7mm_ifm">a.<text:tab/>Het toezicht op de rechtmatigheid van de uitvoering van hetgeen bij of krachtens de Wiv en de Wet veiligheidsonderzoeken is gesteld;</text:p>
      <text:p text:style-name="ifm_p_indent.-7mm_mleft.7mm_ifm">b.<text:tab/>Het gevraagd of ongevraagd inlichten en adviseren van de bij de Wiv betrokken ministers (Binnenlandse Zaken en Koninkrijksrelaties, Defensie en Algemene Zaken) aangaande de door de commissie geconstateerde bevindingen;</text:p>
      <text:p text:style-name="ifm_p_indent.-7mm_mleft.7mm_ifm">c.<text:tab/>Het adviseren van de betrokken ministers over het onderzoeken en het beoordelen van klachten;</text:p>
      <text:p text:style-name="ifm_p_indent.-7mm_mleft.7mm_ifm">d.<text:tab/>Het ongevraagd adviseren van de betrokken ministers over het uitbrengen van verslag aan personen, ten aanzien van wie bepaalde bevoegdheden zijn uitgeoefend door de Algemene Inlichtingen- en Veiligheidsdienst (AIVD) of de Militaire Inlichtingen- en Veiligheidsdienst (MIVD).</text:p>
      <text:h text:style-name="ifm_p_font.bold_mt.5.08mm_page.keep-with-next_color.6-100_ifm" text:outline-level="4">2.<text:s/>Rol en verantwoordelijkheid</text:h>
      <text:p text:style-name="ifm_p_mt.4.23mm_ifm">De Minister-President, Minister van Algemene Zaken, is verantwoordelijk voor het beheer van de begrotingsstaat van de CTIVD. Tussen het Ministerie van Algemene Zaken en de CTIVD zijn afspraken gemaakt over de dienstverlening op het gebied van de bedrijfsvoering door het ministerie en de van toepassing zijnde planning &amp; controlcyclus.</text:p>
      <text:h text:style-name="ifm_p_font.bold_mt.5.08mm_page.keep-with-next_color.6-100_ifm" text:outline-level="4">3.<text:s/>Beleidsconclusies</text:h>
      <text:p text:style-name="ifm_p_mt.4.23mm_ifm">Om uitvoering te geven aan haar taak voert de CTIVD onderzoeken uit waarover zij, via de betrokken ministers, rapporteert aan de Eerste en Tweede Kamer der Staten-Generaal.</text:p>
      <text:p text:style-name="ifm_p_ifm">In 2017 heeft de Commissie vijf toezichtsrapporten vastgesteld. Het betrof onderzoeken naar:</text:p>
      <text:p text:style-name="ifm_p_indent.-5mm_mleft.5mm_ifm">•<text:tab/>De uitvoering van de notificatieplicht door de AIVD en de MIVD (nr. 51);</text:p>
      <text:p text:style-name="ifm_p_indent.-5mm_mleft.5mm_ifm">•<text:tab/>De inzet van bijzondere bevoegdheden jegens advocaten en journalisten door de AIVD en de MIVD (nr. 52);</text:p>
      <text:p text:style-name="ifm_p_indent.-5mm_mleft.5mm_ifm">•<text:tab/>De inzet van de hackbevoegdheid door de AIVD en de MIVD (nr. 53);</text:p>
      <text:p text:style-name="ifm_p_indent.-5mm_mleft.5mm_ifm">•<text:tab/>De uitvoering van inzageverzoeken persoonsgegevens door de AIVD en de MIVD (nr. 54);</text:p>
      <text:p text:style-name="ifm_p_indent.-5mm_mleft.5mm_ifm">•<text:tab/>Het verwerven van door derden op internet aangeboden bulkdatasets door de AIVD en de MIVD (nr. 55).</text:p>
      <text:p text:style-name="ifm_p_mt.3.76mm_ifm">Daarnaast heeft de CTIVD zich in 2017 beziggehouden met onderzoeken naar:</text:p>
      <text:p text:style-name="ifm_p_indent.-5mm_mleft.5mm_ifm">•<text:tab/>De multilaterale gegevensuitwisseling door de AIVD over (vermeende) jihadisten;</text:p>
      <text:p text:style-name="ifm_p_indent.-5mm_mleft.5mm_ifm">•<text:tab/>De gegevensverstrekking door de AIVD binnen Nederland over (vermeende) jihadisten;</text:p>
      <text:p text:style-name="ifm_p_indent.-5mm_mleft.5mm_ifm">•<text:tab/>De uitvoering van inzageverzoeken bestuurlijke aangelegenheden door de AIVD en de MIVD.</text:p>
      <text:p text:style-name="ifm_p_ifm">Hierover zal in 2018 worden gerapporteerd.</text:p>
      <text:p text:style-name="ifm_p_mt.3.76mm_ifm">De CTIVD heeft in het verslagjaar de Minister van Binnenlandse Zaken en Koninkrijksrelaties over negen klachten betreffende de AIVD geadviseerd. De Minister van Defensie heeft zij over één klacht betreffende de MIVD geadviseerd. De ministers zijn beiden geadviseerd over één klacht die zowel op de AIVD als op de MIVD betrekking heeft.</text:p>
      <text:p text:style-name="ifm_p_mt.3.76mm_ifm">Het voorstel voor de Wet op de inlichtingen- en veiligheidsdiensten 2017 is door de Tweede Kamer aangenomen op 14 februari 2017. De Eerste Kamer nam het voorstel aan op 11 juli 2017. De CTIVD heeft het parlementaire en maatschappelijke debat inhoudelijk gevoed met o.a. de publicatie van haar «Standpunt» in januari 2017 (voortbouwend op haar «Zienswijze» op het wetsvoorstel van november 2016) en een brief aan de Eerste Kamer in maart 2017.<text:note text:id="ID-836497-d39e2395" text:note-class="footnote"><text:note-citation text:label="1 ">1</text:note-citation><text:note-body><text:p text:style-name="ifm_p_font.normal_size.6.93pt_mt..5mm_indent.-0.1161in_mleft.0.1161in_ifm">Alle beschikbaar op www.ctivd.nl
                        </text:p></text:note-body></text:note> Op 25 augustus 2017 werd de definitieve Wiv 2017 in het Staatsblad gepubliceerd. De invoering van de wet staat thans voor mei 2018.</text:p>
      <text:p text:style-name="ifm_p_mt.3.76mm_ifm">Op de CTIVD rust na de invoering van de Wiv 2017 met haar toezicht en de bindende klachtbehandeling een belangrijke taak. In 2017 heeft zij zich hier op voorbereid, onder meer met de ontwikkeling van haar expertise op het terrein van informatietechnologie binnen haar ICT- expertunit.</text:p>
      <text:h text:style-name="ifm_p_font.bold_mt.5.08mm_page.keep-with-next_color.6-100_ifm" text:outline-level="4">4.<text:s/>Budgettaire gevolgen van beleid en toelich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Budgettaire gevolgen van beleid Commissie van Toezicht betreffende de Inlichtingen- en Veiligheidsdienst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Verplichtingen</text:p>
          </table:table-cell>
          <table:table-cell table:style-name="table.cell.padding-top.bottom.pleft.pright">
            <text:p text:style-name="text.cell.8.5.right">885</text:p>
          </table:table-cell>
          <table:table-cell table:style-name="table.cell.padding-top.bottom.pleft.pright">
            <text:p text:style-name="text.cell.8.5.right">1.039</text:p>
          </table:table-cell>
          <table:table-cell table:style-name="table.cell.padding-top.bottom.pleft.pright">
            <text:p text:style-name="text.cell.8.5.right">1.272</text:p>
          </table:table-cell>
          <table:table-cell table:style-name="table.cell.padding-top.bottom.pleft.pright">
            <text:p text:style-name="text.cell.8.5.right">1.263</text:p>
          </table:table-cell>
          <table:table-cell table:style-name="table.cell.padding-top.bottom.pleft.pright">
            <text:p text:style-name="text.cell.8.5.right">1.509</text:p>
          </table:table-cell>
          <table:table-cell table:style-name="table.cell.padding-top.bottom.pleft.pright">
            <text:p text:style-name="text.cell.8.5.right">1.620</text:p>
          </table:table-cell>
          <table:table-cell table:style-name="table.cell.padding-top.bottom.pleft.pright">
            <text:p text:style-name="text.cell.8.5.right">– 1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Uitgaven</text:p>
          </table:table-cell>
          <table:table-cell table:style-name="table.cell.bottom.pleft.pright">
            <text:p text:style-name="text.cell.8.5.right">885</text:p>
          </table:table-cell>
          <table:table-cell table:style-name="table.cell.bottom.pleft.pright">
            <text:p text:style-name="text.cell.8.5.right">1.039</text:p>
          </table:table-cell>
          <table:table-cell table:style-name="table.cell.bottom.pleft.pright">
            <text:p text:style-name="text.cell.8.5.right">1.272</text:p>
          </table:table-cell>
          <table:table-cell table:style-name="table.cell.bottom.pleft.pright">
            <text:p text:style-name="text.cell.8.5.right">1.263</text:p>
          </table:table-cell>
          <table:table-cell table:style-name="table.cell.bottom.pleft.pright">
            <text:p text:style-name="text.cell.8.5.right">1.509</text:p>
          </table:table-cell>
          <table:table-cell table:style-name="table.cell.bottom.pleft.pright">
            <text:p text:style-name="text.cell.8.5.right">1.620</text:p>
          </table:table-cell>
          <table:table-cell table:style-name="table.cell.bottom.pleft.pright">
            <text:p text:style-name="text.cell.8.5.right">– 11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ntvangsten</text:p>
          </table:table-cell>
          <table:table-cell table:style-name="table.cell.border-bottom.bottom.pleft.pright">
            <text:p text:style-name="text.cell.8.5.right">39</text:p>
          </table:table-cell>
          <table:table-cell table:style-name="table.cell.border-bottom.bottom.pleft.pright">
            <text:p text:style-name="text.cell.8.5.right">31</text:p>
          </table:table-cell>
          <table:table-cell table:style-name="table.cell.border-bottom.bottom.pleft.pright">
            <text:p text:style-name="text.cell.8.5.right">70</text:p>
          </table:table-cell>
          <table:table-cell table:style-name="table.cell.border-bottom.bottom.pleft.pright">
            <text:p text:style-name="text.cell.8.5.right">18</text:p>
          </table:table-cell>
          <table:table-cell table:style-name="table.cell.border-bottom.bottom.pleft.pright">
            <text:p text:style-name="text.cell.8.5.right">11</text:p>
          </table:table-cell>
          <table:table-cell table:style-name="table.cell.border-bottom.bottom.pleft.pright">
            <text:p text:style-name="text.cell.8.5.right">0</text:p>
          </table:table-cell>
          <table:table-cell table:style-name="table.cell.border-bottom.bottom.pleft.pright">
            <text:p text:style-name="text.cell.8.5.right">11</text:p>
          </table:table-cell>
        </table:table-row>
      </table:table>
      <text:p text:style-name="ifm_p_mt.3.76mm_ifm">Indien naast de uitkomsten in bovenstaande tabel rekening gehouden wordt met de mutaties die reeds in de eerste suppletoire begrotingswet zijn verwerkt, is er sprake van een onderuitputting van € 449.000.</text:p>
      <text:p text:style-name="ifm_p_ifm">Het overschot wordt verklaard door het niet in 2017 in werking treden van de nieuwe Wet op de Inlichtingen en Veiligheidsdiensten en een niet volledige personele bezetting gedurende het jaar. De ontvangsten hebben betrekking op een afrekening van een betaald voorschot dat verband houdt met een servicecontract met het Rijksvastgoedbedrijf.</text:p>
      <text:h text:style-name="ifm_p_font.bold_mt.5.08mm_page.break-before_color.6-100_ifm" text:outline-level="4">5.<text:s/>Bedrijfsvoeringsparagraaf</text:h>
      <text:h text:style-name="ifm_p_font.bold_mt.5.08mm_page.keep-with-next_ifm" text:outline-level="5">Paragraaf<text:s/>1<text:s/>–  uitzonderingsrapportage voor de volgende vier verplichte onderdelen</text:h>
      <text:h text:style-name="ifm_p_font.bold_mt.4.23mm_page.keep-with-next_ifm" text:outline-level="5">Rechtmatigheid</text:h>
      <text:p text:style-name="ifm_p_mt.3.76mm_ifm">Er zijn geen onrechtmatigheden geconstateerd die de rapporteringstoleranties overschrijden.</text:p>
      <text:h text:style-name="ifm_p_font.bold_mt.3.76mm_page.keep-with-next_ifm" text:outline-level="5">Totstandkoming niet-financiële verantwoordingsinformatie</text:h>
      <text:p text:style-name="ifm_p_mt.3.76mm_ifm">Er zijn geen bijzonderheden te melden.</text:p>
      <text:h text:style-name="ifm_p_font.bold_mt.3.76mm_page.keep-with-next_ifm" text:outline-level="5">Financieel en materieelbeheer</text:h>
      <text:p text:style-name="ifm_p_mt.3.76mm_ifm">Er zijn geen bijzonderheden te melden.</text:p>
      <text:h text:style-name="ifm_p_font.bold_mt.3.76mm_page.keep-with-next_ifm" text:outline-level="5">Overige aspecten van de bedrijfsvoering</text:h>
      <text:p text:style-name="ifm_p_mt.3.76mm_ifm">Er zijn geen bijzonderheden te melden.</text:p>
      <text:h text:style-name="ifm_p_font.bold_mt.5.08mm_page.keep-with-next_ifm" text:outline-level="5">Paragraaf<text:s/>2<text:s/>–  Rijksbrede bedrijfsvoeringsonderwerpen</text:h>
      <text:p text:style-name="ifm_p_mt.4.23mm_indent.-7mm_mleft.7mm_ifm">1.<text:tab/>MenO-beleid en MenO-risico’s</text:p>
      <text:p text:style-name="ifm_p_indent.0mm_mleft.7mm_ifm">De begroting van de Commissie van Toezicht betreffende de Inlichtingen- en Veiligheidsdiensten bevat geen subsidies of uitkeringen. Frauderisico’s en risico’s bij misbruik en oneigenlijk gebruik van regelingen hebben zich niet geoperationaliseerd bij de Commissie van Toezicht betreffende de Inlichtingen- en Veiligheidsdiensten.</text:p>
      <text:p text:style-name="ifm_p_indent.-7mm_mleft.7mm_ifm">2.<text:tab/>Grote lopende ICT-projecten</text:p>
      <text:p text:style-name="ifm_p_indent.0mm_mleft.7mm_ifm">De Commissie van Toezicht betreffende de Inlichtingen- en Veiligheidsdiensten heeft geen grote ICT-projecten van meer dan € 5 miljoen uitgevoerd in 2017.</text:p>
      <text:p text:style-name="ifm_p_indent.-7mm_mleft.7mm_ifm">3.<text:tab/>Gebruik open standaarden en open source software</text:p>
      <text:p text:style-name="ifm_p_indent.0mm_mleft.7mm_ifm">Er zijn geen bijzonderheden te melden.</text:p>
      <text:p text:style-name="ifm_p_indent.-7mm_mleft.7mm_ifm">4.<text:tab/>Betaalgedrag</text:p>
      <text:p text:style-name="ifm_p_indent.0mm_mleft.7mm_ifm">De financiële administratie van de Commissie van Toezicht betreffende de Inlichtingen- en Veiligheidsdiensten is inbesteed bij het Ministerie van Algemene Zaken. In verband met een afwijkende procesgang is de norm net niet gehaald (94,2%).</text:p>
      <text:p text:style-name="ifm_p_indent.-7mm_mleft.7mm_ifm">5.<text:tab/>Audit Committee</text:p>
      <text:p text:style-name="ifm_p_indent.0mm_mleft.7mm_ifm">De Commissie van Toezicht betreffende de Inlichtingen- en Veiligheidsdiensten is agendalid van het Audit Committee van Algemene Zaken.</text:p>
      <text:h text:style-name="ifm_p_font.bold_mt.5.08mm_page.keep-with-next_ifm" text:outline-level="5">Paragraaf<text:s/>3<text:s/>–  Belangrijke ontwikkelingen en verbeteringen in de bedrijfsvoering</text:h>
      <text:p text:style-name="ifm_p_mt.4.23mm_ifm">Er hebben zich geen bijzonderheden voorgedaan.</text:p>
      <text:h text:style-name="ifm_p_font.bold_mt.5.08mm_page.break-before_color.6-100_ifm" text:outline-level="2">C.<text:s/>JAARREKENING</text:h>
      <text:h text:style-name="ifm_p_font.bold_mt.5.08mm_page.keep-with-next_color.6-100_ifm" text:outline-level="3">1.<text:s/>Departementale verantwoordingsstaat 2017 van het Ministerie van Algemene Zaken (IIIA) (bedragen x € 1.000)</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1)</text:p>
              <text:p text:style-name="text.cell.8.5.right">Vastgestelde begroting</text:p>
            </table:table-cell>
            <table:table-cell table:style-name="table.cell.border-top.padding-top.top.pleft.pright" table:number-columns-spanned="3">
              <text:p text:style-name="text.cell.8.5.right">(2) Realisatie</text:p>
            </table:table-cell>
            <table:table-cell table:style-name="table.cell.border-top.padding-top.top.pleft.pright" table:number-columns-spanned="3">
              <text:p text:style-name="text.cell.8.5.right">(3) = (2) – (1) 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able:number-columns-spanned="2">
            <text:p text:style-name="text.cell.8.5.left">Totaal</text:p>
          </table:table-cell>
          <table:table-cell table:style-name="table.cell.padding-top.bottom.pleft.pright">
            <text:p text:style-name="text.cell.8.5.right">59.461</text:p>
          </table:table-cell>
          <table:table-cell table:style-name="table.cell.padding-top.bottom.pleft.pright">
            <text:p text:style-name="text.cell.8.5.right">59.461</text:p>
          </table:table-cell>
          <table:table-cell table:style-name="table.cell.padding-top.bottom.pleft.pright">
            <text:p text:style-name="text.cell.8.5.right">4.365</text:p>
          </table:table-cell>
          <table:table-cell table:style-name="table.cell.padding-top.bottom.pleft.pright">
            <text:p text:style-name="text.cell.8.5.right">57.639</text:p>
          </table:table-cell>
          <table:table-cell table:style-name="table.cell.padding-top.bottom.pleft.pright">
            <text:p text:style-name="text.cell.8.5.right">57.639</text:p>
          </table:table-cell>
          <table:table-cell table:style-name="table.cell.padding-top.bottom.pleft.pright">
            <text:p text:style-name="text.cell.8.5.right">3.767</text:p>
          </table:table-cell>
          <table:table-cell table:style-name="table.cell.padding-top.bottom.pleft.pright">
            <text:p text:style-name="text.cell.8.5.right">– 1.822</text:p>
          </table:table-cell>
          <table:table-cell table:style-name="table.cell.padding-top.bottom.pleft.pright">
            <text:p text:style-name="text.cell.8.5.right">– 1.822</text:p>
          </table:table-cell>
          <table:table-cell table:style-name="table.cell.padding-top.bottom.pleft.pright">
            <text:p text:style-name="text.cell.8.5.right">– 5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Bevorderen van de eenheid van het algemeen regeringsbeleid</text:p>
          </table:table-cell>
          <table:table-cell table:style-name="table.cell.bottom.pleft.pright">
            <text:p text:style-name="text.cell.8.5.right">59.461</text:p>
          </table:table-cell>
          <table:table-cell table:style-name="table.cell.bottom.pleft.pright">
            <text:p text:style-name="text.cell.8.5.right">59.461</text:p>
          </table:table-cell>
          <table:table-cell table:style-name="table.cell.bottom.pleft.pright">
            <text:p text:style-name="text.cell.8.5.right">4.365</text:p>
          </table:table-cell>
          <table:table-cell table:style-name="table.cell.bottom.pleft.pright">
            <text:p text:style-name="text.cell.8.5.right">57.639</text:p>
          </table:table-cell>
          <table:table-cell table:style-name="table.cell.bottom.pleft.pright">
            <text:p text:style-name="text.cell.8.5.right">57.639</text:p>
          </table:table-cell>
          <table:table-cell table:style-name="table.cell.bottom.pleft.pright">
            <text:p text:style-name="text.cell.8.5.right">3.767</text:p>
          </table:table-cell>
          <table:table-cell table:style-name="table.cell.bottom.pleft.pright">
            <text:p text:style-name="text.cell.8.5.right">– 1.822</text:p>
          </table:table-cell>
          <table:table-cell table:style-name="table.cell.bottom.pleft.pright">
            <text:p text:style-name="text.cell.8.5.right">– 1.822</text:p>
          </table:table-cell>
          <table:table-cell table:style-name="table.cell.bottom.pleft.pright">
            <text:p text:style-name="text.cell.8.5.right">– 59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Niet-beleids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cell table:style-name="table.cell.border-bottom.bottom.pleft.pright">
            <text:p text:style-name="text.cell.8.5.right">– </text:p>
          </table:table-cell>
        </table:table-row>
      </table:table>
      <text:p text:style-name="ifm_p_mt.3.76mm_ifm">De financiële en niet-financiële toelichting op de departementale verantwoordingsstaat is opgenomen in paragraaf B van dit jaarverslag.</text:p>
      <text:h text:style-name="ifm_p_font.bold_mt.5.08mm_page.break-before_color.6-100_ifm" text:outline-level="3">2.<text:s/>Verantwoordingsstaat 2017 van het Kabinet van de Koning (IIIB) (bedragen x € 1.000)</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1) Vastgestelde begroting</text:p>
            </table:table-cell>
            <table:table-cell table:style-name="table.cell.border-top.padding-top.top.pleft.pright" table:number-columns-spanned="3">
              <text:p text:style-name="text.cell.8.5.right">(2) Realisatie</text:p>
            </table:table-cell>
            <table:table-cell table:style-name="table.cell.border-top.padding-top.top.pleft.pright" table:number-columns-spanned="3">
              <text:p text:style-name="text.cell.8.5.right">(3) = (2) – (1) 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2.390</text:p>
          </table:table-cell>
          <table:table-cell table:style-name="table.cell.padding-top.bottom.pleft.pright">
            <text:p text:style-name="text.cell.8.5.right">2.390</text:p>
          </table:table-cell>
          <table:table-cell table:style-name="table.cell.padding-top.bottom.pleft.pright">
            <text:p text:style-name="text.cell.8.5.right">2.390</text:p>
          </table:table-cell>
          <table:table-cell table:style-name="table.cell.padding-top.bottom.pleft.pright">
            <text:p text:style-name="text.cell.8.5.right">2.422</text:p>
          </table:table-cell>
          <table:table-cell table:style-name="table.cell.padding-top.bottom.pleft.pright">
            <text:p text:style-name="text.cell.8.5.right">2.422</text:p>
          </table:table-cell>
          <table:table-cell table:style-name="table.cell.padding-top.bottom.pleft.pright">
            <text:p text:style-name="text.cell.8.5.right">2.422</text:p>
          </table:table-cell>
          <table:table-cell table:style-name="table.cell.padding-top.bottom.pleft.pright">
            <text:p text:style-name="text.cell.8.5.right">32</text:p>
          </table:table-cell>
          <table:table-cell table:style-name="table.cell.padding-top.bottom.pleft.pright">
            <text:p text:style-name="text.cell.8.5.right">32</text:p>
          </table:table-cell>
          <table:table-cell table:style-name="table.cell.padding-top.bottom.pleft.pright">
            <text:p text:style-name="text.cell.8.5.right">3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text:p>
          </table:table-cell>
          <table:table-cell table:style-name="table.cell.border-bottom.top.pleft.pright">
            <text:p text:style-name="text.cell.8.5.left">Kabinet van de Koning</text:p>
          </table:table-cell>
          <table:table-cell table:style-name="table.cell.border-bottom.bottom.pleft.pright">
            <text:p text:style-name="text.cell.8.5.right">2.390</text:p>
          </table:table-cell>
          <table:table-cell table:style-name="table.cell.border-bottom.bottom.pleft.pright">
            <text:p text:style-name="text.cell.8.5.right">2.390</text:p>
          </table:table-cell>
          <table:table-cell table:style-name="table.cell.border-bottom.bottom.pleft.pright">
            <text:p text:style-name="text.cell.8.5.right">2.390</text:p>
          </table:table-cell>
          <table:table-cell table:style-name="table.cell.border-bottom.bottom.pleft.pright">
            <text:p text:style-name="text.cell.8.5.right">2.422</text:p>
          </table:table-cell>
          <table:table-cell table:style-name="table.cell.border-bottom.bottom.pleft.pright">
            <text:p text:style-name="text.cell.8.5.right">2.422</text:p>
          </table:table-cell>
          <table:table-cell table:style-name="table.cell.border-bottom.bottom.pleft.pright">
            <text:p text:style-name="text.cell.8.5.right">2.422</text:p>
          </table:table-cell>
          <table:table-cell table:style-name="table.cell.border-bottom.bottom.pleft.pright">
            <text:p text:style-name="text.cell.8.5.right">32</text:p>
          </table:table-cell>
          <table:table-cell table:style-name="table.cell.border-bottom.bottom.pleft.pright">
            <text:p text:style-name="text.cell.8.5.right">32</text:p>
          </table:table-cell>
          <table:table-cell table:style-name="table.cell.border-bottom.bottom.pleft.pright">
            <text:p text:style-name="text.cell.8.5.right">32</text:p>
          </table:table-cell>
        </table:table-row>
      </table:table>
      <text:p text:style-name="ifm_p_mt.3.76mm_ifm">De financiële en niet-financiële toelichting op de verantwoordingsstaat is opgenomen in paragraaf B van dit jaarverslag.</text:p>
      <text:h text:style-name="ifm_p_font.bold_mt.5.08mm_page.break-before_color.6-100_ifm" text:outline-level="3">3.<text:s/>Verantwoordingsstaat 2017 van de Commissie van Toezicht betreffende de Inlichtingen- en Veiligheidsdiensten (IIIC) (bedragen x € 1.000)</text:h>
      <table:table table:style-name="ifm_table_pgwide.3_mt.4.23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1) Vastgestelde begroting</text:p>
            </table:table-cell>
            <table:table-cell table:style-name="table.cell.border-top.padding-top.top.pleft.pright" table:number-columns-spanned="3">
              <text:p text:style-name="text.cell.8.5.right">(2) Realisatie</text:p>
            </table:table-cell>
            <table:table-cell table:style-name="table.cell.border-top.padding-top.top.pleft.pright" table:number-columns-spanned="3">
              <text:p text:style-name="text.cell.8.5.right">(3) = (2) – (1) 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1.620</text:p>
          </table:table-cell>
          <table:table-cell table:style-name="table.cell.padding-top.bottom.pleft.pright">
            <text:p text:style-name="text.cell.8.5.right">1.620</text:p>
          </table:table-cell>
          <table:table-cell table:style-name="table.cell.padding-top.bottom.pleft.pright">
            <text:p text:style-name="text.cell.8.5.right">0</text:p>
          </table:table-cell>
          <table:table-cell table:style-name="table.cell.padding-top.bottom.pleft.pright">
            <text:p text:style-name="text.cell.8.5.right">1.509</text:p>
          </table:table-cell>
          <table:table-cell table:style-name="table.cell.padding-top.bottom.pleft.pright">
            <text:p text:style-name="text.cell.8.5.right">1.509</text:p>
          </table:table-cell>
          <table:table-cell table:style-name="table.cell.padding-top.bottom.pleft.pright">
            <text:p text:style-name="text.cell.8.5.right">11</text:p>
          </table:table-cell>
          <table:table-cell table:style-name="table.cell.padding-top.bottom.pleft.pright">
            <text:p text:style-name="text.cell.8.5.right">– 111</text:p>
          </table:table-cell>
          <table:table-cell table:style-name="table.cell.padding-top.bottom.pleft.pright">
            <text:p text:style-name="text.cell.8.5.right">– 111</text:p>
          </table:table-cell>
          <table:table-cell table:style-name="table.cell.padding-top.bottom.pleft.pright">
            <text:p text:style-name="text.cell.8.5.right">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Artik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text:p>
          </table:table-cell>
          <table:table-cell table:style-name="table.cell.border-bottom.top.pleft.pright">
            <text:p text:style-name="text.cell.8.5.left">Commissie van Toezicht betreffende de Inlichtingen- en Veiligheidsdiensten</text:p>
          </table:table-cell>
          <table:table-cell table:style-name="table.cell.border-bottom.bottom.pleft.pright">
            <text:p text:style-name="text.cell.8.5.right">1.620</text:p>
          </table:table-cell>
          <table:table-cell table:style-name="table.cell.border-bottom.bottom.pleft.pright">
            <text:p text:style-name="text.cell.8.5.right">1.620</text:p>
          </table:table-cell>
          <table:table-cell table:style-name="table.cell.border-bottom.bottom.pleft.pright">
            <text:p text:style-name="text.cell.8.5.right">0</text:p>
          </table:table-cell>
          <table:table-cell table:style-name="table.cell.border-bottom.bottom.pleft.pright">
            <text:p text:style-name="text.cell.8.5.right">1.509</text:p>
          </table:table-cell>
          <table:table-cell table:style-name="table.cell.border-bottom.bottom.pleft.pright">
            <text:p text:style-name="text.cell.8.5.right">1.509</text:p>
          </table:table-cell>
          <table:table-cell table:style-name="table.cell.border-bottom.bottom.pleft.pright">
            <text:p text:style-name="text.cell.8.5.right">11</text:p>
          </table:table-cell>
          <table:table-cell table:style-name="table.cell.border-bottom.bottom.pleft.pright">
            <text:p text:style-name="text.cell.8.5.right">– 111</text:p>
          </table:table-cell>
          <table:table-cell table:style-name="table.cell.border-bottom.bottom.pleft.pright">
            <text:p text:style-name="text.cell.8.5.right">– 111</text:p>
          </table:table-cell>
          <table:table-cell table:style-name="table.cell.border-bottom.bottom.pleft.pright">
            <text:p text:style-name="text.cell.8.5.right">11</text:p>
          </table:table-cell>
        </table:table-row>
      </table:table>
      <text:p text:style-name="ifm_p_mt.3.76mm_ifm">De financiële en niet-financiële toelichting op de verantwoordingsstaat is opgenomen in paragraaf B van dit jaarverslag.</text:p>
      <text:h text:style-name="ifm_p_font.bold_mt.5.08mm_page.break-before_color.6-100_ifm" text:outline-level="3">4.<text:s/>Agentschap Dienst Publiek en Communicatie<text:note text:id="ID-836497-d39e3519" text:note-class="footnote"><text:note-citation text:label="2 ">2</text:note-citation><text:note-body><text:p text:style-name="ifm_p_font.normal_size.6.93pt_mt..5mm_indent.-0.1161in_mleft.0.1161in_ifm">Door afrondingen hoeft het totaal niet gelijk te zijn aan de som der onderdelen, dit geldt voor alle tabellen.</text:p></text:note-body></text:note>
                  </text:h>
      <text:h text:style-name="ifm_p_font.bold_mt.5.08mm_page.keep-with-next_color.6-100_ifm" text:outline-level="4">4.1<text:s/>Samenvattende verantwoordingsstaat 2017 inzake baten-lastenagentschap van het Ministerie van Algemene Zaken (III) (bedragen x € 1.000)</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Baten-Lastenagentschap Dienst Publiek en Communicatie (DPC)</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86.798</text:p>
          </table:table-cell>
          <table:table-cell table:style-name="table.cell.bottom.pleft.pright">
            <text:p text:style-name="text.cell.8.5.right">83.897</text:p>
          </table:table-cell>
          <table:table-cell table:style-name="table.cell.bottom.pleft.pright">
            <text:p text:style-name="text.cell.8.5.right">– 2.901</text:p>
          </table:table-cell>
          <table:table-cell table:style-name="table.cell.bottom.pleft.pright">
            <text:p text:style-name="text.cell.8.5.right">94.080</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86.798</text:p>
          </table:table-cell>
          <table:table-cell table:style-name="table.cell.bottom.pleft.pright">
            <text:p text:style-name="text.cell.8.5.right">83.745</text:p>
          </table:table-cell>
          <table:table-cell table:style-name="table.cell.bottom.pleft.pright">
            <text:p text:style-name="text.cell.8.5.right">– 3.053</text:p>
          </table:table-cell>
          <table:table-cell table:style-name="table.cell.bottom.pleft.pright">
            <text:p text:style-name="text.cell.8.5.right">94.431</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52</text:p>
          </table:table-cell>
          <table:table-cell table:style-name="table.cell.bottom.pleft.pright">
            <text:p text:style-name="text.cell.8.5.right">152</text:p>
          </table:table-cell>
          <table:table-cell table:style-name="table.cell.bottom.pleft.pright">
            <text:p text:style-name="text.cell.8.5.right">– 35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le kapitaalontvangst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Toelichting: de baten en lasten worden hierna toegelicht.</text:p>
      <text:h text:style-name="ifm_p_font.bold_mt.5.08mm_page.break-before_color.6-100_ifm" text:outline-level="4">4.2<text:s/>Staat van baten en lasten van het baten-lastenagentschap Dienst Publiek en Communicatie (DPC) (bedragen x € 1.000)</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6</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2.586</text:p>
          </table:table-cell>
          <table:table-cell table:style-name="table.cell.bottom.pleft.pright">
            <text:p text:style-name="text.cell.8.5.right">25.873</text:p>
          </table:table-cell>
          <table:table-cell table:style-name="table.cell.bottom.pleft.pright">
            <text:p text:style-name="text.cell.8.5.right">3.287</text:p>
          </table:table-cell>
          <table:table-cell table:style-name="table.cell.bottom.pleft.pright">
            <text:p text:style-name="text.cell.8.5.right">24.158</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37.909</text:p>
          </table:table-cell>
          <table:table-cell table:style-name="table.cell.bottom.pleft.pright">
            <text:p text:style-name="text.cell.8.5.right">40.696</text:p>
          </table:table-cell>
          <table:table-cell table:style-name="table.cell.bottom.pleft.pright">
            <text:p text:style-name="text.cell.8.5.right">2.787</text:p>
          </table:table-cell>
          <table:table-cell table:style-name="table.cell.bottom.pleft.pright">
            <text:p text:style-name="text.cell.8.5.right">48.203</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26.303</text:p>
          </table:table-cell>
          <table:table-cell table:style-name="table.cell.bottom.pleft.pright">
            <text:p text:style-name="text.cell.8.5.right">17.290</text:p>
          </table:table-cell>
          <table:table-cell table:style-name="table.cell.bottom.pleft.pright">
            <text:p text:style-name="text.cell.8.5.right">– 9.013</text:p>
          </table:table-cell>
          <table:table-cell table:style-name="table.cell.bottom.pleft.pright">
            <text:p text:style-name="text.cell.8.5.right">21.666</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7</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86.798</text:span>
                                 </text:p>
          </table:table-cell>
          <table:table-cell table:style-name="table.cell.bottom.pleft.pright">
            <text:p text:style-name="text.cell.8.5.right"><text:span text:style-name="ifm_span_font.semi-bold_ifm">83.897</text:span>
                                 </text:p>
          </table:table-cell>
          <table:table-cell table:style-name="table.cell.bottom.pleft.pright">
            <text:p text:style-name="text.cell.8.5.right"><text:span text:style-name="ifm_span_font.semi-bold_ifm">– 2.901</text:span>
                                 </text:p>
          </table:table-cell>
          <table:table-cell table:style-name="table.cell.bottom.pleft.pright">
            <text:p text:style-name="text.cell.8.5.right"><text:span text:style-name="ifm_span_font.semi-bold_ifm">94.08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1.367</text:p>
          </table:table-cell>
          <table:table-cell table:style-name="table.cell.bottom.pleft.pright">
            <text:p text:style-name="text.cell.8.5.right">13.172</text:p>
          </table:table-cell>
          <table:table-cell table:style-name="table.cell.bottom.pleft.pright">
            <text:p text:style-name="text.cell.8.5.right">1.805</text:p>
          </table:table-cell>
          <table:table-cell table:style-name="table.cell.bottom.pleft.pright">
            <text:p text:style-name="text.cell.8.5.right">13.095</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0.367</text:span>
                                 </text:p>
          </table:table-cell>
          <table:table-cell table:style-name="table.cell.bottom.pleft.pright">
            <text:p text:style-name="text.cell.8.5.right"><text:span text:style-name="ifm_span_font.italic_ifm">11.180</text:span>
                                 </text:p>
          </table:table-cell>
          <table:table-cell table:style-name="table.cell.bottom.pleft.pright">
            <text:p text:style-name="text.cell.8.5.right"><text:span text:style-name="ifm_span_font.italic_ifm">813</text:span>
                                 </text:p>
          </table:table-cell>
          <table:table-cell table:style-name="table.cell.bottom.pleft.pright">
            <text:p text:style-name="text.cell.8.5.right"><text:span text:style-name="ifm_span_font.italic_ifm">11.078</text:span>
                                 </text:p>
          </table:table-cell>
        </table:table-row>
        <table:table-row table:style-name="kio.rows.body.kio7.6.20.30">
          <table:table-cell table:style-name="table.cell.top">
            <text:p text:style-name="text.cell.8.5.left"><text:span text:style-name="ifm_span_font.italic_ifm">Waarvan inhuur externen</text:span>
                                 </text:p>
          </table:table-cell>
          <table:table-cell table:style-name="table.cell.bottom.pleft.pright">
            <text:p text:style-name="text.cell.8.5.right"><text:span text:style-name="ifm_span_font.italic_ifm">1.000</text:span>
                                 </text:p>
          </table:table-cell>
          <table:table-cell table:style-name="table.cell.bottom.pleft.pright">
            <text:p text:style-name="text.cell.8.5.right"><text:span text:style-name="ifm_span_font.italic_ifm">1.334</text:span>
                                 </text:p>
          </table:table-cell>
          <table:table-cell table:style-name="table.cell.bottom.pleft.pright">
            <text:p text:style-name="text.cell.8.5.right"><text:span text:style-name="ifm_span_font.italic_ifm">334</text:span>
                                 </text:p>
          </table:table-cell>
          <table:table-cell table:style-name="table.cell.bottom.pleft.pright">
            <text:p text:style-name="text.cell.8.5.right"><text:span text:style-name="ifm_span_font.italic_ifm">1.472</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57</text:span>
                                 </text:p>
          </table:table-cell>
          <table:table-cell table:style-name="table.cell.bottom.pleft.pright">
            <text:p text:style-name="text.cell.8.5.right"><text:span text:style-name="ifm_span_font.italic_ifm">657</text:span>
                                 </text:p>
          </table:table-cell>
          <table:table-cell table:style-name="table.cell.bottom.pleft.pright">
            <text:p text:style-name="text.cell.8.5.right"><text:span text:style-name="ifm_span_font.italic_ifm">546</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75.431</text:p>
          </table:table-cell>
          <table:table-cell table:style-name="table.cell.bottom.pleft.pright">
            <text:p text:style-name="text.cell.8.5.right">70.456</text:p>
          </table:table-cell>
          <table:table-cell table:style-name="table.cell.bottom.pleft.pright">
            <text:p text:style-name="text.cell.8.5.right">– 4.975</text:p>
          </table:table-cell>
          <table:table-cell table:style-name="table.cell.bottom.pleft.pright">
            <text:p text:style-name="text.cell.8.5.right">81.108</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6.100</text:span>
                                 </text:p>
          </table:table-cell>
          <table:table-cell table:style-name="table.cell.bottom.pleft.pright">
            <text:p text:style-name="text.cell.8.5.right"><text:span text:style-name="ifm_span_font.italic_ifm">6.513</text:span>
                                 </text:p>
          </table:table-cell>
          <table:table-cell table:style-name="table.cell.bottom.pleft.pright">
            <text:p text:style-name="text.cell.8.5.right"><text:span text:style-name="ifm_span_font.italic_ifm">413</text:span>
                                 </text:p>
          </table:table-cell>
          <table:table-cell table:style-name="table.cell.bottom.pleft.pright">
            <text:p text:style-name="text.cell.8.5.right"><text:span text:style-name="ifm_span_font.italic_ifm">5.598</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text:span text:style-name="ifm_span_font.italic_ifm">Waarvan overige materiële kosten</text:span>
                                 </text:p>
          </table:table-cell>
          <table:table-cell table:style-name="table.cell.bottom.pleft.pright">
            <text:p text:style-name="text.cell.8.5.right"><text:span text:style-name="ifm_span_font.italic_ifm">69.331</text:span>
                                 </text:p>
          </table:table-cell>
          <table:table-cell table:style-name="table.cell.bottom.pleft.pright">
            <text:p text:style-name="text.cell.8.5.right"><text:span text:style-name="ifm_span_font.italic_ifm">63.943</text:span>
                                 </text:p>
          </table:table-cell>
          <table:table-cell table:style-name="table.cell.bottom.pleft.pright">
            <text:p text:style-name="text.cell.8.5.right"><text:span text:style-name="ifm_span_font.italic_ifm">– 5.388</text:span>
                                 </text:p>
          </table:table-cell>
          <table:table-cell table:style-name="table.cell.bottom.pleft.pright">
            <text:p text:style-name="text.cell.8.5.right"><text:span text:style-name="ifm_span_font.italic_ifm">75.51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108</text:p>
          </table:table-cell>
          <table:table-cell table:style-name="table.cell.bottom.pleft.pright">
            <text:p text:style-name="text.cell.8.5.right">108</text:p>
          </table:table-cell>
          <table:table-cell table:style-name="table.cell.bottom.pleft.pright">
            <text:p text:style-name="text.cell.8.5.right">209</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19</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86.798</text:span>
                                 </text:p>
          </table:table-cell>
          <table:table-cell table:style-name="table.cell.bottom.pleft.pright">
            <text:p text:style-name="text.cell.8.5.right"><text:span text:style-name="ifm_span_font.semi-bold_ifm">83.745</text:span>
                                 </text:p>
          </table:table-cell>
          <table:table-cell table:style-name="table.cell.bottom.pleft.pright">
            <text:p text:style-name="text.cell.8.5.right"><text:span text:style-name="ifm_span_font.semi-bold_ifm">– 3.053</text:span>
                                 </text:p>
          </table:table-cell>
          <table:table-cell table:style-name="table.cell.bottom.pleft.pright">
            <text:p text:style-name="text.cell.8.5.right"><text:span text:style-name="ifm_span_font.semi-bold_ifm">94.431</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2</text:span>
                                 </text:p>
          </table:table-cell>
          <table:table-cell table:style-name="table.cell.border-bottom.bottom.pleft.pright">
            <text:p text:style-name="text.cell.8.5.right"><text:span text:style-name="ifm_span_font.semi-bold_ifm">152</text:span>
                                 </text:p>
          </table:table-cell>
          <table:table-cell table:style-name="table.cell.border-bottom.bottom.pleft.pright">
            <text:p text:style-name="text.cell.8.5.right"><text:span text:style-name="ifm_span_font.semi-bold_ifm">– 351</text:span>
                                 </text:p>
          </table:table-cell>
        </table:table-row>
      </table:table>
      <text:p text:style-name="ifm_p_mt.3.76mm_ifm"><text:span text:style-name="ifm_span_font.bold_ifm">Toelichting</text:span>:</text:p>
      <text:p text:style-name="ifm_p_ifm">DPC heeft in 2017 een positief saldo behaald van € 0,2 miljoen. De winst is bijna geheel in de normale bedrijfsvoering gerealiseerd. De voorziening ten behoeve van wachtgelden voor eigen personeel heeft in 2017 een negatieve invloed op het resultaat.</text:p>
      <text:p text:style-name="ifm_p_ifm">Het saldo van baten en lasten zal ten gunste worden gebracht van de exploitatiereserve. Hiermee zal het eigen vermogen nog onder de grens van 5% van de gemiddelde omzet van de afgelopen drie jaar blijven die is voorgeschreven in de Regeling Agentschappen.</text:p>
      <text:p text:style-name="ifm_p_ifm">Daarnaast is er sprake van een lagere omzet en daarmee samenhangende lagere materiële kosten dan begroot als gevolg van een lagere media-omzet.</text:p>
      <text:h text:style-name="ifm_p_font.bold_mt.3.76mm_page.keep-with-next_ifm" text:outline-level="4">Omzet moederdepartement</text:h>
      <text:p text:style-name="ifm_p_mt.3.76mm_ifm">De omzet is hoger dan geraamd door een hogere taakbijdrage, onder meer door een bijdrage van het moederdepartement aan het Platform Rijksoverheid.nl.</text:p>
      <text:h text:style-name="ifm_p_font.bold_mt.3.76mm_page.keep-with-next_ifm" text:outline-level="4">Omzet overige departementen en derden</text:h>
      <text:p text:style-name="ifm_p_mt.3.76mm_ifm">Met name als gevolg van een lagere media-omzet dan verwacht is er sprake van een lagere omzet bij derden. Daar staat tegenover dat bij de overige departementen de externe projecten wat hoger zijn dan oorspronkelijk geprognosticeerd.</text:p>
      <text:h text:style-name="ifm_p_font.bold_mt.3.76mm_page.keep-with-next_ifm" text:outline-level="4">Personele kosten</text:h>
      <text:p text:style-name="ifm_p_mt.3.76mm_ifm">Er was sprake van een onderbezetting. Daar tegenover staan hogere werkgeverslasten en nieuwe cao-afspraken die deels zelf gefinancierd dienden te worden en de inzet van externen waardoor de totale personele kosten hoger zijn uitgekomen.</text:p>
      <text:h text:style-name="ifm_p_font.bold_mt.3.76mm_page.keep-with-next_ifm" text:outline-level="4">Materiele kosten</text:h>
      <text:p text:style-name="ifm_p_mt.3.76mm_ifm">De materiele kosten bevat tevens de kosten in het kader van de media-omzet. Door lagere media-omzet zijn de materiële kosten lager dan geraamd.</text:p>
      <text:h text:style-name="ifm_p_font.bold_mt.3.76mm_page.keep-with-next_ifm" text:outline-level="4">Bijzondere baten</text:h>
      <text:p text:style-name="ifm_p_mt.3.76mm_ifm">De bijzondere baten hebben met name betrekking op een correctie van een nagekomen post uit 2016.</text:p>
      <text:h text:style-name="ifm_p_font.bold_mt.3.76mm_page.keep-with-next_ifm" text:outline-level="4">Bijzondere lasten</text:h>
      <text:p text:style-name="ifm_p_mt.3.76mm_ifm">De bijzondere lasten betreffen nagekomen facturen uit 2016 waarvoor geen reservering was opgenomen en heeft in het bijzonder betrekking op een nabetaling aan het UWV.</text:p>
      <text:h text:style-name="ifm_p_font.bold_mt.3.76mm_page.keep-with-next_ifm" text:outline-level="4">Dotatie aan voorzieningen</text:h>
      <text:p text:style-name="ifm_p_mt.3.76mm_ifm">Het Van Werk Naar Werk (VWNW)-beleid is in 2017 opgenomen in het in het Algemeen Rijksambtenarenreglement (ARAR). Met name als gevolg van het instromen van een nieuwe medewerker is de voorziening verhoogd met een nieuwe dotatie.</text:p>
      <text:h text:style-name="ifm_p_font.bold_mt.3.76mm_page.keep-with-next_ifm" text:outline-level="4">Positief resultaat</text:h>
      <text:p text:style-name="ifm_p_mt.3.76mm_ifm">Het positieve resultaat van € 0,2 miljoen zal toegevoegd worden aan de exploitatiereserve.</text:p>
      <text:h text:style-name="ifm_p_font.bold_mt.5.08mm_page.keep-with-next_color.6-100_ifm" text:outline-level="4">4.3<text:s/>Balans per 31 december 2017 (bedragen x € 1.000)</text:h>
      <table:table table:style-name="ifm_table_pgwide.1_mt.4.23mm_ifm">
        <table:table-column table:style-name="table13.tg1.col1"/>
        <table:table-column table:style-name="table13.tg1.col2"/>
        <table:table-column table:style-name="table13.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31-12-2017</text:p>
            </table:table-cell>
            <table:table-cell table:style-name="table.cell.border-top.border-bottom.padding-top.top.pleft.pright">
              <text:p text:style-name="text.cell.8.5.right">Balans 31-12-2016</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ebiteuren</text:p>
          </table:table-cell>
          <table:table-cell table:style-name="table.cell.bottom.pleft.pright">
            <text:p text:style-name="text.cell.8.5.right">4.435</text:p>
          </table:table-cell>
          <table:table-cell table:style-name="table.cell.bottom.pleft.pright">
            <text:p text:style-name="text.cell.8.5.right">4.180</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2.785</text:p>
          </table:table-cell>
          <table:table-cell table:style-name="table.cell.bottom.pleft.pright">
            <text:p text:style-name="text.cell.8.5.right">1.741</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20.979</text:p>
          </table:table-cell>
          <table:table-cell table:style-name="table.cell.bottom.pleft.pright">
            <text:p text:style-name="text.cell.8.5.right">21.556</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8.199</text:span>
                                 </text:p>
          </table:table-cell>
          <table:table-cell table:style-name="table.cell.bottom.pleft.pright">
            <text:p text:style-name="text.cell.8.5.right"><text:span text:style-name="ifm_span_font.semi-bold_ifm">27.477</text:span>
                                 </text:p>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4.121</text:p>
          </table:table-cell>
          <table:table-cell table:style-name="table.cell.bottom.pleft.pright">
            <text:p text:style-name="text.cell.8.5.right">4.472</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152</text:p>
          </table:table-cell>
          <table:table-cell table:style-name="table.cell.bottom.pleft.pright">
            <text:p text:style-name="text.cell.8.5.right">– 351</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319</text:p>
          </table:table-cell>
          <table:table-cell table:style-name="table.cell.bottom.pleft.pright">
            <text:p text:style-name="text.cell.8.5.right">272</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Crediteuren</text:p>
          </table:table-cell>
          <table:table-cell table:style-name="table.cell.bottom.pleft.pright">
            <text:p text:style-name="text.cell.8.5.right">2.383</text:p>
          </table:table-cell>
          <table:table-cell table:style-name="table.cell.bottom.pleft.pright">
            <text:p text:style-name="text.cell.8.5.right">1.400</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21.225</text:p>
          </table:table-cell>
          <table:table-cell table:style-name="table.cell.bottom.pleft.pright">
            <text:p text:style-name="text.cell.8.5.right">21.684</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8.199</text:span>
                                 </text:p>
          </table:table-cell>
          <table:table-cell table:style-name="table.cell.border-bottom.bottom.pleft.pright">
            <text:p text:style-name="text.cell.8.5.right"><text:span text:style-name="ifm_span_font.semi-bold_ifm">27.477</text:span>
                                 </text:p>
          </table:table-cell>
        </table:table-row>
      </table:table>
      <text:h text:style-name="ifm_p_font.italic_mt.3.76mm_page.keep-with-next_ifm" text:outline-level="4">Toelichting</text:h>
      <table:table table:style-name="ifm_table_pgwide.1_mt.3.7mm_ifm">
        <table:table-column table:style-name="table14.tg1.col1"/>
        <table:table-column table:style-name="table14.tg1.col2"/>
        <table:table-column table:style-name="table14.tg1.col3"/>
        <table:table-header-rows>
          <table:table-row table:style-name="kio.rows.title.kio7.6.20.30">
            <table:table-cell table:style-name="table.cell." table:number-columns-spanned="3">
              <text:p text:style-name="ifm_p_font.bold_size.6.5pt_page.keep-with-next_ifm">Specificatie debiteuren / nog te ontvang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Debiteuren</text:p>
            </table:table-cell>
            <table:table-cell table:style-name="table.cell.border-top.border-bottom.padding-top.top.pleft.pright">
              <text:p text:style-name="text.cell.8.5.right">Nog te ontvangen</text:p>
            </table:table-cell>
          </table:table-row>
        </table:table-header-rows>
        <table:table-row table:style-name="kio.rows.body.kio7.6.20.30">
          <table:table-cell table:style-name="table.cell.padding-top.top">
            <text:p text:style-name="text.cell.8.5.left">Media-inkoop<text:span text:style-name="ifm_span_font.superscript_ifm"><text:bookmark-ref text:reference-format="text" text:ref-name="ID-836497-d39e4544">1</text:bookmark-ref></text:span>
                                 </text:p>
          </table:table-cell>
          <table:table-cell table:style-name="table.cell.padding-top.bottom.pleft.pright">
            <text:p text:style-name="text.cell.8.5.right">4.157</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Algemene Zaken (kerndepartemen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232</text:p>
          </table:table-cell>
          <table:table-cell table:style-name="table.cell.bottom.pleft.pright">
            <text:p text:style-name="text.cell.8.5.right">415</text:p>
          </table:table-cell>
        </table:table-row>
        <table:table-row table:style-name="kio.rows.body.kio7.6.20.30">
          <table:table-cell table:style-name="table.cell.top">
            <text:p text:style-name="text.cell.8.5.left">Overige agentschappen</text:p>
          </table:table-cell>
          <table:table-cell table:style-name="table.cell.bottom.pleft.pright">
            <text:p text:style-name="text.cell.8.5.right">44</text:p>
          </table:table-cell>
          <table:table-cell table:style-name="table.cell.bottom.pleft.pright">
            <text:p text:style-name="text.cell.8.5.right">5</text:p>
          </table:table-cell>
        </table:table-row>
        <table:table-row table:style-name="kio.rows.body.kio7.6.20.30">
          <table:table-cell table:style-name="table.cell.top">
            <text:p text:style-name="text.cell.8.5.left">Derden</text:p>
          </table:table-cell>
          <table:table-cell table:style-name="table.cell.bottom.pleft.pright">
            <text:p text:style-name="text.cell.8.5.right">2</text:p>
          </table:table-cell>
          <table:table-cell table:style-name="table.cell.bottom.pleft.pright">
            <text:p text:style-name="text.cell.8.5.right">2.36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435</text:span>
                                 </text:p>
          </table:table-cell>
          <table:table-cell table:style-name="table.cell.border-bottom.bottom.pleft.pright">
            <text:p text:style-name="text.cell.8.5.right"><text:span text:style-name="ifm_span_font.semi-bold_ifm">2.785</text:span>
                                 </text:p>
          </table:table-cell>
        </table:table-row>
        <table:table-row>
          <table:table-cell table:style-name="table.cell." table:number-columns-spanned="3">
            <text:p text:style-name="ifm_p_font.normal_size.6.93pt_mt..5mm_indent.-0.1161in_mleft.0.1161in_ifm"><text:bookmark-start text:name="ID-836497-d39e4544"/><text:span text:style-name="ifm_span_font.superscript_size.6.93pt_ifm">1</text:span><text:s/><text:bookmark-end text:name="ID-836497-d39e4544"/>Niet onder te verdelen</text:p>
          </table:table-cell>
        </table:table-row>
      </table:table>
      <text:h text:style-name="ifm_p_font.bold_mt.3.76mm_page.keep-with-next_ifm" text:outline-level="4">Liquide middelen</text:h>
      <text:p text:style-name="ifm_p_mt.3.76mm_ifm">Het betreft hier uitsluitend de rekening-courant bij de Rijkshoofdboekhouding van het Ministerie van Financiën. Het hoge liquiditeitssaldo wordt veroorzaakt doordat het saldo van de nog te betalen facturen aan media-exploitanten neerslaat bij DPC als liquide middelen. Daarnaast leidt een vaak relatief hoge media omzet in het vierde kwartaal tot een hoger liquiditeitssaldo. Dit effect loopt echter weg in de eerste maand van het daarop volgende jaar.</text:p>
      <text:h text:style-name="ifm_p_font.bold_mt.3.76mm_page.keep-with-next_ifm" text:outline-level="4">Eigen vermogen</text:h>
      <text:p text:style-name="ifm_p_mt.3.76mm_ifm">Met een gemiddelde omzet van € 89,3 miljoen over de laatste drie jaar mag het eigen vermogen maximaal € 4,5 miljoen bedragen. Door het positieve resultaat van € 152.000 in 2017 groeit het eigen vermogen naar € 4,3 miljoen. Daarmee blijft het eigen vermogen € 0,2 miljoen onder het maximum.</text:p>
      <text:h text:style-name="ifm_p_font.bold_mt.3.76mm_page.keep-with-next_ifm" text:outline-level="4">Voorzieningen</text:h>
      <text:p text:style-name="ifm_p_mt.3.76mm_ifm">Voorzieningen bij DPC worden getroffen voor juridische of feitelijke verplichtingen die hun oorzaak vinden op of voor de balansdatum, waarbij voor afwikkeling van de verplichting een uitstroom van middelen zal gaan plaatsvinden waarvan de omvang nog niet vaststaat, maar die wel op betrouwbare wijze kan worden geschat. In het kader van reorganisaties wordt een voorziening getroffen in het kader van «Van werk naar werk.» In navolgende tabel wordt het verloop van deze voorziening weergegeven.</text:p>
      <table:table table:style-name="ifm_table_pgwide.1_mt.3.7mm_ifm">
        <table:table-column table:style-name="table15.tg1.col1"/>
        <table:table-column table:style-name="table15.tg1.col2"/>
        <table:table-column table:style-name="table15.tg1.col3"/>
        <table:table-header-rows>
          <table:table-row table:style-name="kio.rows.title.kio7.6.20.30">
            <table:table-cell table:style-name="table.cell." table:number-columns-spanned="3">
              <text:p text:style-name="ifm_p_font.bold_size.6.5pt_page.keep-with-next_ifm">Ontwikkeling voorziening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Stand per 1 januari</text:p>
          </table:table-cell>
          <table:table-cell table:style-name="table.cell.padding-top.bottom.pleft.pright">
            <text:p text:style-name="text.cell.8.5.right">272</text:p>
          </table:table-cell>
          <table:table-cell table:style-name="table.cell.padding-top.bottom.pleft.pright">
            <text:p text:style-name="text.cell.8.5.right">190</text:p>
          </table:table-cell>
        </table:table-row>
        <table:table-row table:style-name="kio.rows.body.kio7.6.20.30">
          <table:table-cell table:style-name="table.cell.top">
            <text:p text:style-name="text.cell.8.5.left">–/– Onttrekkingen</text:p>
          </table:table-cell>
          <table:table-cell table:style-name="table.cell.bottom.pleft.pright">
            <text:p text:style-name="text.cell.8.5.right">61</text:p>
          </table:table-cell>
          <table:table-cell table:style-name="table.cell.bottom.pleft.pright">
            <text:p text:style-name="text.cell.8.5.right">111</text:p>
          </table:table-cell>
        </table:table-row>
        <table:table-row table:style-name="kio.rows.body.kio7.6.20.30">
          <table:table-cell table:style-name="table.cell.top">
            <text:p text:style-name="text.cell.8.5.left">–/– Vrijval</text:p>
          </table:table-cell>
          <table:table-cell table:style-name="table.cell.bottom.pleft.pright">
            <text:p text:style-name="text.cell.8.5.right">0</text:p>
          </table:table-cell>
          <table:table-cell table:style-name="table.cell.bottom.pleft.pright">
            <text:p text:style-name="text.cell.8.5.right">16</text:p>
          </table:table-cell>
        </table:table-row>
        <table:table-row table:style-name="kio.rows.body.kio7.6.20.30">
          <table:table-cell table:style-name="table.cell.top">
            <text:p text:style-name="text.cell.8.5.left">+/+ Dotaties</text:p>
          </table:table-cell>
          <table:table-cell table:style-name="table.cell.bottom.pleft.pright">
            <text:p text:style-name="text.cell.8.5.right">108</text:p>
          </table:table-cell>
          <table:table-cell table:style-name="table.cell.bottom.pleft.pright">
            <text:p text:style-name="text.cell.8.5.right">209</text:p>
          </table:table-cell>
        </table:table-row>
        <table:table-row table:style-name="kio.rows.body.kio7.6.20.30">
          <table:table-cell table:style-name="table.cell.border-bottom.top">
            <text:p text:style-name="text.cell.8.5.left"><text:span text:style-name="ifm_span_font.semi-bold_ifm">Stand per 31 december</text:span>
                                 </text:p>
          </table:table-cell>
          <table:table-cell table:style-name="table.cell.border-bottom.bottom.pleft.pright">
            <text:p text:style-name="text.cell.8.5.right"><text:span text:style-name="ifm_span_font.semi-bold_ifm">319</text:span>
                                 </text:p>
          </table:table-cell>
          <table:table-cell table:style-name="table.cell.border-bottom.bottom.pleft.pright">
            <text:p text:style-name="text.cell.8.5.right"><text:span text:style-name="ifm_span_font.semi-bold_ifm">272</text:span>
                                 </text:p>
          </table:table-cell>
        </table:table-row>
      </table:table>
      <table:table table:style-name="ifm_table_pgwide.1_mt.3.7mm_ifm">
        <table:table-column table:style-name="table16.tg1.col1"/>
        <table:table-column table:style-name="table16.tg1.col2"/>
        <table:table-column table:style-name="table16.tg1.col3"/>
        <table:table-header-rows>
          <table:table-row table:style-name="kio.rows.title.kio7.6.20.30">
            <table:table-cell table:style-name="table.cell." table:number-columns-spanned="3">
              <text:p text:style-name="ifm_p_font.bold_size.6.5pt_page.keep-with-next_ifm">Specificatie crediteuren / nog te betal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Crediteuren</text:p>
            </table:table-cell>
            <table:table-cell table:style-name="table.cell.border-top.border-bottom.padding-top.top.pleft.pright">
              <text:p text:style-name="text.cell.8.5.right">Nog te betalen</text:p>
            </table:table-cell>
          </table:table-row>
        </table:table-header-rows>
        <table:table-row table:style-name="kio.rows.body.kio7.6.20.30">
          <table:table-cell table:style-name="table.cell.padding-top.top">
            <text:p text:style-name="text.cell.8.5.left">Media-inkoop<text:span text:style-name="ifm_span_font.superscript_ifm"><text:bookmark-ref text:reference-format="text" text:ref-name="n1">1</text:bookmark-ref></text:span>
                                 </text:p>
          </table:table-cell>
          <table:table-cell table:style-name="table.cell.padding-top.bottom.pleft.pright">
            <text:p text:style-name="text.cell.8.5.right">958</text:p>
          </table:table-cell>
          <table:table-cell table:style-name="table.cell.padding-top.bottom.pleft.pright">
            <text:p text:style-name="text.cell.8.5.right">13.555</text:p>
          </table:table-cell>
        </table:table-row>
        <table:table-row table:style-name="kio.rows.body.kio7.6.20.30">
          <table:table-cell table:style-name="table.cell.top">
            <text:p text:style-name="text.cell.8.5.left">VORA (opdrachtgever)<text:span text:style-name="ifm_span_font.superscript_ifm"><text:bookmark-ref text:reference-format="text" text:ref-name="n1">1</text:bookmark-ref></text:span>
                                 </text:p>
          </table:table-cell>
          <table:table-cell table:style-name="table.cell.bottom.pleft.pright">
            <text:p text:style-name="text.cell.8.5.right">0</text:p>
          </table:table-cell>
          <table:table-cell table:style-name="table.cell.bottom.pleft.pright">
            <text:p text:style-name="text.cell.8.5.right">199</text:p>
          </table:table-cell>
        </table:table-row>
        <table:table-row table:style-name="kio.rows.body.kio7.6.20.30">
          <table:table-cell table:style-name="table.cell.top">
            <text:p text:style-name="text.cell.8.5.left">Algemene Zaken (kerndepartemen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verige departementen</text:p>
          </table:table-cell>
          <table:table-cell table:style-name="table.cell.bottom.pleft.pright">
            <text:p text:style-name="text.cell.8.5.right">17</text:p>
          </table:table-cell>
          <table:table-cell table:style-name="table.cell.bottom.pleft.pright">
            <text:p text:style-name="text.cell.8.5.right">6.117</text:p>
          </table:table-cell>
        </table:table-row>
        <table:table-row table:style-name="kio.rows.body.kio7.6.20.30">
          <table:table-cell table:style-name="table.cell.top">
            <text:p text:style-name="text.cell.8.5.left">Overige agentschapp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erden</text:p>
          </table:table-cell>
          <table:table-cell table:style-name="table.cell.bottom.pleft.pright">
            <text:p text:style-name="text.cell.8.5.right">1.408</text:p>
          </table:table-cell>
          <table:table-cell table:style-name="table.cell.bottom.pleft.pright">
            <text:p text:style-name="text.cell.8.5.right">584</text:p>
          </table:table-cell>
        </table:table-row>
        <table:table-row table:style-name="kio.rows.body.kio7.6.20.30">
          <table:table-cell table:style-name="table.cell.top">
            <text:p text:style-name="text.cell.8.5.left">Personeel DPC</text:p>
          </table:table-cell>
          <table:table-cell table:style-name="table.cell.bottom.pleft.pright">
            <text:p text:style-name="text.cell.8.5.right">0</text:p>
          </table:table-cell>
          <table:table-cell table:style-name="table.cell.bottom.pleft.pright">
            <text:p text:style-name="text.cell.8.5.right">77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383</text:span>
                                 </text:p>
          </table:table-cell>
          <table:table-cell table:style-name="table.cell.border-bottom.bottom.pleft.pright">
            <text:p text:style-name="text.cell.8.5.right"><text:span text:style-name="ifm_span_font.semi-bold_ifm">21.225</text:span>
                                 </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Niet onder te verdelen</text:p>
          </table:table-cell>
        </table:table-row>
      </table:table>
      <text:h text:style-name="ifm_p_font.bold_mt.3.76mm_page.keep-with-next_ifm" text:outline-level="4">Media-inkoop nog te betalen media-exploitanten</text:h>
      <text:p text:style-name="ifm_p_mt.3.76mm_ifm">De kosten voor radio en tv-campagnes van december 2017 en de printplaatsingen eind december worden in januari 2018 gefactureerd. Tevens bevat dit saldo de overige nog te ontvangen facturen (NTO’s) van het door DPC ingeschakelde mediabureau (Initiative).</text:p>
      <text:h text:style-name="ifm_p_font.bold_mt.5.08mm_page.keep-with-next_color.6-100_ifm" text:outline-level="4">4.4<text:s/>Kasstroomoverzicht over 2017 (bedragen x € 1.000)</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text:p>
            </table:table-cell>
            <table:table-cell table:style-name="table.cell.border-top.border-bottom.padding-top.top.pleft.pright">
              <text:p text:style-name="text.cell.8.5.right">(3)=(2)-(1) 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7 + stand depositorekeningen</text:span>
                                 </text:p>
          </table:table-cell>
          <table:table-cell table:style-name="table.cell.padding-top.bottom.pleft.pright">
            <text:p text:style-name="text.cell.8.5.right"><text:span text:style-name="ifm_span_font.semi-bold_ifm">18.934</text:span>
                                 </text:p>
          </table:table-cell>
          <table:table-cell table:style-name="table.cell.padding-top.bottom.pleft.pright">
            <text:p text:style-name="text.cell.8.5.right"><text:span text:style-name="ifm_span_font.semi-bold_ifm">21.556</text:span>
                                 </text:p>
          </table:table-cell>
          <table:table-cell table:style-name="table.cell.padding-top.bottom.pleft.pright">
            <text:p text:style-name="text.cell.8.5.right"><text:span text:style-name="ifm_span_font.semi-bold_ifm">2.622</text:span>
                                 </text:p>
          </table:table-cell>
        </table:table-row>
        <table:table-row table:style-name="kio.rows.body.kio7.6.20.30">
          <table:table-cell table:style-name="table.cell.top">
            <text:p text:style-name="text.cell.8.5.left"/>
          </table:table-cell>
          <table:table-cell table:style-name="table.cell.top.pleft.pright">
            <text:p text:style-name="text.cell.8.5.left">Totaal ontvangsten operationele kasstroom (+)</text:p>
          </table:table-cell>
          <table:table-cell table:style-name="table.cell.bottom.pleft.pright">
            <text:p text:style-name="text.cell.8.5.right">0</text:p>
          </table:table-cell>
          <table:table-cell table:style-name="table.cell.bottom.pleft.pright">
            <text:p text:style-name="text.cell.8.5.right">90.144</text:p>
          </table:table-cell>
          <table:table-cell table:style-name="table.cell.bottom.pleft.pright">
            <text:p text:style-name="text.cell.8.5.right">90.144</text:p>
          </table:table-cell>
        </table:table-row>
        <table:table-row table:style-name="kio.rows.body.kio7.6.20.30">
          <table:table-cell table:style-name="table.cell.top">
            <text:p text:style-name="text.cell.8.5.left"/>
          </table:table-cell>
          <table:table-cell table:style-name="table.cell.top.pleft.pright">
            <text:p text:style-name="text.cell.8.5.left">Totaal uitgaven operationele kasstroom (–/–)</text:p>
          </table:table-cell>
          <table:table-cell table:style-name="table.cell.bottom.pleft.pright">
            <text:p text:style-name="text.cell.8.5.right">0</text:p>
          </table:table-cell>
          <table:table-cell table:style-name="table.cell.bottom.pleft.pright">
            <text:p text:style-name="text.cell.8.5.right">90.721</text:p>
          </table:table-cell>
          <table:table-cell table:style-name="table.cell.bottom.pleft.pright">
            <text:p text:style-name="text.cell.8.5.right">90.721</text:p>
          </table:table-cell>
        </table:table-row>
        <table:table-row table:style-name="kio.rows.body.kio7.6.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577</text:span>
                                 </text:p>
          </table:table-cell>
          <table:table-cell table:style-name="table.cell.bottom.pleft.pright">
            <text:p text:style-name="text.cell.8.5.right"><text:span text:style-name="ifm_span_font.semi-bold_ifm">– 577</text:span>
                                 </text:p>
          </table:table-cell>
        </table:table-row>
        <table:table-row table:style-name="kio.rows.body.kio7.6.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7 + stand depositorekeningen (=1+2+3+4), de maximale roodstand is 0,5 miljoen €.</text:span>
                                 </text:p>
          </table:table-cell>
          <table:table-cell table:style-name="table.cell.border-bottom.bottom.pleft.pright">
            <text:p text:style-name="text.cell.8.5.right"><text:span text:style-name="ifm_span_font.semi-bold_ifm">18.934</text:span>
                                 </text:p>
          </table:table-cell>
          <table:table-cell table:style-name="table.cell.border-bottom.bottom.pleft.pright">
            <text:p text:style-name="text.cell.8.5.right"><text:span text:style-name="ifm_span_font.semi-bold_ifm">20.979</text:span>
                                 </text:p>
          </table:table-cell>
          <table:table-cell table:style-name="table.cell.border-bottom.bottom.pleft.pright">
            <text:p text:style-name="text.cell.8.5.right"><text:span text:style-name="ifm_span_font.semi-bold_ifm">2.045</text:span>
                                 </text:p>
          </table:table-cell>
        </table:table-row>
      </table:table>
      <text:h text:style-name="ifm_p_font.bold_mt.3.76mm_page.keep-with-next_ifm" text:outline-level="4">Toelichting:</text:h>
      <text:p text:style-name="ifm_p_mt.3.76mm_ifm">De stand van de rekening-courant bij de Rijkshoofdboekhouding per 31 december is lager dan de stand per 1 januari. Dit wordt met name veroorzaakt door een mutatie in het werkkapitaal van DPC.</text:p>
      <text:h text:style-name="ifm_p_font.bold_mt.5.08mm_page.keep-with-next_color.6-100_ifm" text:outline-level="4">4.5<text:s/>Overzicht doelmatigheidsindicatoren per 31 december 2017</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7.6.20.30">
            <table:table-cell table:style-name="table.cell.border-top.border-bottom.padding-top.top">
              <text:p text:style-name="text.cell.8.5.left">Generieke doelmatigheidsindicator</text:p>
            </table:table-cell>
            <table:table-cell table:style-name="table.cell.border-top.border-bottom.padding-top.top.pleft.pright">
              <text:p text:style-name="text.cell.8.5.right">Realisatie 2014</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7</text:p>
            </table:table-cell>
            <table:table-cell table:style-name="table.cell.border-top.border-bottom.padding-top.top.pleft.pright">
              <text:p text:style-name="text.cell.8.5.right">Streefwaarde</text:p>
            </table:table-cell>
          </table:table-row>
        </table:table-header-rows>
        <table:table-row table:style-name="kio.rows.body.kio7.6.20.30">
          <table:table-cell table:style-name="table.cell.padding-top.top">
            <text:p text:style-name="text.cell.8.5.left">Saldo baten en lasten</text:p>
          </table:table-cell>
          <table:table-cell table:style-name="table.cell.padding-top.bottom.pleft.pright">
            <text:p text:style-name="text.cell.8.5.right">0,8%</text:p>
          </table:table-cell>
          <table:table-cell table:style-name="table.cell.padding-top.bottom.pleft.pright">
            <text:p text:style-name="text.cell.8.5.right">0,9%</text:p>
          </table:table-cell>
          <table:table-cell table:style-name="table.cell.padding-top.bottom.pleft.pright">
            <text:p text:style-name="text.cell.8.5.right">– 0,4%</text:p>
          </table:table-cell>
          <table:table-cell table:style-name="table.cell.padding-top.bottom.pleft.pright">
            <text:p text:style-name="text.cell.8.5.right">0,2%</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136,2</text:p>
          </table:table-cell>
          <table:table-cell table:style-name="table.cell.bottom.pleft.pright">
            <text:p text:style-name="text.cell.8.5.right">138,3</text:p>
          </table:table-cell>
          <table:table-cell table:style-name="table.cell.bottom.pleft.pright">
            <text:p text:style-name="text.cell.8.5.right">134,7</text:p>
          </table:table-cell>
          <table:table-cell table:style-name="table.cell.bottom.pleft.pright">
            <text:p text:style-name="text.cell.8.5.right">131,7</text:p>
          </table:table-cell>
          <table:table-cell table:style-name="table.cell.bottom.pleft.pright">
            <text:p text:style-name="text.cell.8.5.right">Max. 147,6</text:p>
          </table:table-cell>
        </table:table-row>
        <table:table-row table:style-name="kio.rows.body.kio7.6.20.30">
          <table:table-cell table:style-name="table.cell.top">
            <text:p text:style-name="text.cell.8.5.left">Ziekteverzuimpercentage</text:p>
          </table:table-cell>
          <table:table-cell table:style-name="table.cell.bottom.pleft.pright">
            <text:p text:style-name="text.cell.8.5.right">3,1%</text:p>
          </table:table-cell>
          <table:table-cell table:style-name="table.cell.bottom.pleft.pright">
            <text:p text:style-name="text.cell.8.5.right">2,9%</text:p>
          </table:table-cell>
          <table:table-cell table:style-name="table.cell.bottom.pleft.pright">
            <text:p text:style-name="text.cell.8.5.right">3,6%</text:p>
          </table:table-cell>
          <table:table-cell table:style-name="table.cell.bottom.pleft.pright">
            <text:p text:style-name="text.cell.8.5.right">2,8%</text:p>
          </table:table-cell>
          <table:table-cell table:style-name="table.cell.bottom.pleft.pright">
            <text:p text:style-name="text.cell.8.5.right">5,5%</text:p>
          </table:table-cell>
        </table:table-row>
        <table:table-row table:style-name="kio.rows.body.kio7.6.20.30">
          <table:table-cell table:style-name="table.cell.top">
            <text:p text:style-name="text.cell.8.5.left">Kwaliteitsindicator burgertevredenheid telefonie<text:span text:style-name="ifm_span_font.superscript_ifm"><text:bookmark-ref text:reference-format="text" text:ref-name="ID-836497-d39e5167">1</text:bookmark-ref></text:span>
                                 </text:p>
          </table:table-cell>
          <table:table-cell table:style-name="table.cell.bottom.pleft.pright">
            <text:p text:style-name="text.cell.8.5.right">7,5</text:p>
          </table:table-cell>
          <table:table-cell table:style-name="table.cell.bottom.pleft.pright">
            <text:p text:style-name="text.cell.8.5.right">4,2</text:p>
          </table:table-cell>
          <table:table-cell table:style-name="table.cell.bottom.pleft.pright">
            <text:p text:style-name="text.cell.8.5.right">4,3</text:p>
          </table:table-cell>
          <table:table-cell table:style-name="table.cell.bottom.pleft.pright">
            <text:p text:style-name="text.cell.8.5.right">4,5</text:p>
          </table:table-cell>
          <table:table-cell table:style-name="table.cell.bottom.pleft.pright">
            <text:p text:style-name="text.cell.8.5.right">4</text:p>
          </table:table-cell>
        </table:table-row>
        <table:table-row table:style-name="kio.rows.body.kio7.6.20.30">
          <table:table-cell table:style-name="table.cell.top">
            <text:p text:style-name="text.cell.8.5.left">Kwaliteitsindicator burgertevredenheid e-mail<text:span text:style-name="ifm_span_font.superscript_ifm"><text:bookmark-ref text:reference-format="text" text:ref-name="ID-836497-d39e5167">1</text:bookmark-ref></text:span></text:p>
          </table:table-cell>
          <table:table-cell table:style-name="table.cell.bottom.pleft.pright">
            <text:p text:style-name="text.cell.8.5.right">7,4</text:p>
          </table:table-cell>
          <table:table-cell table:style-name="table.cell.bottom.pleft.pright">
            <text:p text:style-name="text.cell.8.5.right">3,1</text:p>
          </table:table-cell>
          <table:table-cell table:style-name="table.cell.bottom.pleft.pright">
            <text:p text:style-name="text.cell.8.5.right">3,2</text:p>
          </table:table-cell>
          <table:table-cell table:style-name="table.cell.bottom.pleft.pright">
            <text:p text:style-name="text.cell.8.5.right">3,6</text:p>
          </table:table-cell>
          <table:table-cell table:style-name="table.cell.bottom.pleft.pright">
            <text:p text:style-name="text.cell.8.5.right">3</text:p>
          </table:table-cell>
        </table:table-row>
        <table:table-row table:style-name="kio.rows.body.kio7.6.20.30">
          <table:table-cell table:style-name="table.cell.top">
            <text:p text:style-name="text.cell.8.5.left">Specifieke doelmatigheidsindica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erviceniveau telefonie</text:p>
          </table:table-cell>
          <table:table-cell table:style-name="table.cell.bottom.pleft.pright">
            <text:p text:style-name="text.cell.8.5.right">82,4%</text:p>
          </table:table-cell>
          <table:table-cell table:style-name="table.cell.bottom.pleft.pright">
            <text:p text:style-name="text.cell.8.5.right">79,1%</text:p>
          </table:table-cell>
          <table:table-cell table:style-name="table.cell.bottom.pleft.pright">
            <text:p text:style-name="text.cell.8.5.right">82,3%</text:p>
          </table:table-cell>
          <table:table-cell table:style-name="table.cell.bottom.pleft.pright">
            <text:p text:style-name="text.cell.8.5.right">83,4%</text:p>
          </table:table-cell>
          <table:table-cell table:style-name="table.cell.bottom.pleft.pright">
            <text:p text:style-name="text.cell.8.5.right">80% binnen 40 sec.</text:p>
          </table:table-cell>
        </table:table-row>
        <table:table-row table:style-name="kio.rows.body.kio7.6.20.30">
          <table:table-cell table:style-name="table.cell.top">
            <text:p text:style-name="text.cell.8.5.left">Serviceniveau e-mail</text:p>
          </table:table-cell>
          <table:table-cell table:style-name="table.cell.bottom.pleft.pright">
            <text:p text:style-name="text.cell.8.5.right">100%</text:p>
          </table:table-cell>
          <table:table-cell table:style-name="table.cell.bottom.pleft.pright">
            <text:p text:style-name="text.cell.8.5.right">99,3%</text:p>
          </table:table-cell>
          <table:table-cell table:style-name="table.cell.bottom.pleft.pright">
            <text:p text:style-name="text.cell.8.5.right">99,0%</text:p>
          </table:table-cell>
          <table:table-cell table:style-name="table.cell.bottom.pleft.pright">
            <text:p text:style-name="text.cell.8.5.right">99,9%</text:p>
          </table:table-cell>
          <table:table-cell table:style-name="table.cell.bottom.pleft.pright">
            <text:p text:style-name="text.cell.8.5.right">95% binnen 2 werkdagen</text:p>
          </table:table-cell>
        </table:table-row>
        <table:table-row table:style-name="kio.rows.body.kio7.6.20.30">
          <table:table-cell table:style-name="table.cell.top">
            <text:p text:style-name="text.cell.8.5.left">Klanttevredenheid dienstverlening door Academie voor Overheidscommunicatie</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7,7</text:p>
          </table:table-cell>
          <table:table-cell table:style-name="table.cell.bottom.pleft.pright">
            <text:p text:style-name="text.cell.8.5.right">8,0</text:p>
          </table:table-cell>
          <table:table-cell table:style-name="table.cell.bottom.pleft.pright">
            <text:p text:style-name="text.cell.8.5.right">7,5</text:p>
          </table:table-cell>
        </table:table-row>
        <table:table-row table:style-name="kio.rows.body.kio7.6.20.30">
          <table:table-cell table:style-name="table.cell.top">
            <text:p text:style-name="text.cell.8.5.left">Media-index RTV</text:p>
          </table:table-cell>
          <table:table-cell table:style-name="table.cell.bottom.pleft.pright">
            <text:p text:style-name="text.cell.8.5.right">29,3%</text:p>
          </table:table-cell>
          <table:table-cell table:style-name="table.cell.bottom.pleft.pright">
            <text:p text:style-name="text.cell.8.5.right">32,2%</text:p>
          </table:table-cell>
          <table:table-cell table:style-name="table.cell.bottom.pleft.pright">
            <text:p text:style-name="text.cell.8.5.right">33,9%</text:p>
          </table:table-cell>
          <table:table-cell table:style-name="table.cell.bottom.pleft.pright">
            <text:p text:style-name="text.cell.8.5.right">28,7%</text:p>
          </table:table-cell>
          <table:table-cell table:style-name="table.cell.bottom.pleft.pright">
            <text:p text:style-name="text.cell.8.5.right">25%</text:p>
          </table:table-cell>
        </table:table-row>
        <table:table-row table:style-name="kio.rows.body.kio7.6.20.30">
          <table:table-cell table:style-name="table.cell.top">
            <text:p text:style-name="text.cell.8.5.left">Media-index Interactieve Media</text:p>
          </table:table-cell>
          <table:table-cell table:style-name="table.cell.bottom.pleft.pright">
            <text:p text:style-name="text.cell.8.5.right">19,8%</text:p>
          </table:table-cell>
          <table:table-cell table:style-name="table.cell.bottom.pleft.pright">
            <text:p text:style-name="text.cell.8.5.right">18,9%</text:p>
          </table:table-cell>
          <table:table-cell table:style-name="table.cell.bottom.pleft.pright">
            <text:p text:style-name="text.cell.8.5.right">19,3%</text:p>
          </table:table-cell>
          <table:table-cell table:style-name="table.cell.bottom.pleft.pright">
            <text:p text:style-name="text.cell.8.5.right">10,2%</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Media-index Print</text:p>
          </table:table-cell>
          <table:table-cell table:style-name="table.cell.border-bottom.bottom.pleft.pright">
            <text:p text:style-name="text.cell.8.5.right">42,0%</text:p>
          </table:table-cell>
          <table:table-cell table:style-name="table.cell.border-bottom.bottom.pleft.pright">
            <text:p text:style-name="text.cell.8.5.right">41,2%</text:p>
          </table:table-cell>
          <table:table-cell table:style-name="table.cell.border-bottom.bottom.pleft.pright">
            <text:p text:style-name="text.cell.8.5.right">33,1%</text:p>
          </table:table-cell>
          <table:table-cell table:style-name="table.cell.border-bottom.bottom.pleft.pright">
            <text:p text:style-name="text.cell.8.5.right">17,6%</text:p>
          </table:table-cell>
          <table:table-cell table:style-name="table.cell.border-bottom.bottom.pleft.pright">
            <text:p text:style-name="text.cell.8.5.right">32%</text:p>
          </table:table-cell>
        </table:table-row>
        <table:table-row>
          <table:table-cell table:style-name="table.cell." table:number-columns-spanned="6">
            <text:p text:style-name="ifm_p_font.normal_size.6.93pt_mt..5mm_indent.-0.1161in_mleft.0.1161in_ifm"><text:bookmark-start text:name="ID-836497-d39e5167"/><text:span text:style-name="ifm_span_font.superscript_size.6.93pt_ifm">1</text:span><text:s/><text:bookmark-end text:name="ID-836497-d39e5167"/>In het jaarverslag 2015 wordt voor het eerst gerapporteerd aan de hand van een vijfpuntschaal in plaats van een tienpuntschaal.</text:p>
          </table:table-cell>
        </table:table-row>
      </table:table>
      <text:h text:style-name="ifm_p_font.bold_mt.3.76mm_page.keep-with-next_ifm" text:outline-level="4">Toelichting:</text:h>
      <text:p text:style-name="ifm_p_mt.3.76mm_ifm">De servicelevel normen voor telefonie en e-mail zijn in 2017 behaald. Het servicelevel telefonie betekent dat 83,4% van de telefoongesprekken binnen 40 seconden is opgenomen. Het servicelevel e-mail betekent dat 99,9% van de e-mails binnen 2 werkdagen is afgehandeld.</text:p>
      <text:p text:style-name="ifm_p_ifm">De kwaliteit voor het serviceniveau telefoon en e-mail wordt gemeten aan de hand van een continu uitgevoerd burgertevredenheidsonderzoek (BTO) en gemeten op een 5-puntsschaal waarbij 1 zeer ontevreden en 5 zeer tevreden is.</text:p>
      <text:p text:style-name="ifm_p_mt.3.76mm_ifm">De Academie meet de waardering voor al haar cursussen en kennisactiviteiten. Het genoemde cijfer is hiervan het gemiddelde.</text:p>
      <text:p text:style-name="ifm_p_mt.3.76mm_ifm">Media-index RTV geeft het netto inkoopvoordeel weer dat behaald is door het collectief inkopen van mediaruimte op radio en televisie in plaats van per individuele opdrachtgever.</text:p>
      <text:p text:style-name="ifm_p_ifm">De RTV bestedingen zijn in 2017 bijna gehalveerd ten opzichte van de voorgaande jaren. Deze forse daling heeft geleid tot het meermaals neerwaarts bijstellen van de contracten gedurende het jaar 2017. De daling in de bestedingen hebben ertoe geleid, dat het inkoopvoordeel ruim 5 procentpunten gedaald is.</text:p>
      <text:p text:style-name="ifm_p_mt.3.76mm_ifm">Media-index Interactieve Media geeft een netto inkoopvoordeel weer dat behaald is door het collectief inkopen van mediaruimte op alle interactieve media. Hoewel de bestedingen in 2017 wederom zijn gestegen is het inkoopvoordeel bijna gehalveerd. Steeds vaker wordt online mediaruimte geveild. Dit houdt in dat er minder inkoopvoordeel ten opzichte van «de tariefkaart» te realiseren is. Vraag en aanbod bepalen dan het tarief.</text:p>
      <text:p text:style-name="ifm_p_mt.3.76mm_ifm">Media-index Print geeft het bruto inkoopvoordeel weer dat behaald is door het collectief inkopen van mediaruimte in alle printtitels en out-of-home mogelijkheden. Het mediavolume print is de afgelopen 5 jaar elk jaar flink gedaald. Het volume bij veel exploitanten is inmiddels zo klein, dat het niet meer mogelijk is voor het rijksmediabureau om bij deze exploitanten een «aanzienlijk» inkoopvoordeel te realiseren. Gevolg van een en ander is wel dat inkoopvoordeel bij print nu bijna is gehalveerd.</text:p>
      <text:h text:style-name="ifm_p_font.bold_mt.5.08mm_page.break-before_color.6-100_ifm" text:outline-level="3">5.<text:s/>Saldibalans per 31 december 2017 van het Ministerie van Algemene Zaken (IIIA) (Bedragen x € 1.000)</text:h>
      <table:table table:style-name="ifm_table_pgwide.2_mt.4.23mm_ifm">
        <table:table-column table:style-name="table19.tg1.col1"/>
        <table:table-column table:style-name="table19.tg1.col2"/>
        <table:table-column table:style-name="table19.tg1.col3"/>
        <table:table-column table:style-name="table19.tg1.col4"/>
        <table:table-column table:style-name="table19.tg1.col05"/>
        <table:table-column table:style-name="table19.tg1.col5"/>
        <table:table-column table:style-name="table19.tg1.col6"/>
        <table:table-column table:style-name="table19.tg1.col7"/>
        <table:table-column table:style-name="table19.tg1.col8"/>
        <table:table-header-rows>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lef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57.639</text:p>
          </table:table-cell>
          <table:table-cell table:style-name="table.cell.bottom.pleft.pright">
            <text:p text:style-name="text.cell.8.5.right">55.654</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3.767</text:p>
          </table:table-cell>
          <table:table-cell table:style-name="table.cell.bottom.pleft.pright">
            <text:p text:style-name="text.cell.8.5.right">4.111</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de Koning, KvdK &amp; CTIVD</text:p>
          </table:table-cell>
          <table:table-cell table:style-name="table.cell.bottom.pleft.pright">
            <text:p text:style-name="text.cell.8.5.right">43.362</text:p>
          </table:table-cell>
          <table:table-cell table:style-name="table.cell.bottom.pleft.pright">
            <text:p text:style-name="text.cell.8.5.right">42.447</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96.377</text:p>
          </table:table-cell>
          <table:table-cell table:style-name="table.cell.bottom.pleft.pright">
            <text:p text:style-name="text.cell.8.5.right">93.102</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bottom.pleft.pright">
            <text:p text:style-name="text.cell.8.5.right">409</text:p>
          </table:table-cell>
          <table:table-cell table:style-name="table.cell.bottom.pleft.pright">
            <text:p text:style-name="text.cell.8.5.right">212</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1.270</text:p>
          </table:table-cell>
          <table:table-cell table:style-name="table.cell.bottom.pleft.pright">
            <text:p text:style-name="text.cell.8.5.right">1.106</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01.414</text:span>
                              </text:p>
          </table:table-cell>
          <table:table-cell table:style-name="table.cell.bottom.pleft.pright">
            <text:p text:style-name="text.cell.8.5.right"><text:span text:style-name="ifm_span_font.semi-bold_ifm">98.319</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01.414</text:span>
                              </text:p>
          </table:table-cell>
          <table:table-cell table:style-name="table.cell.bottom.pleft.pright">
            <text:p text:style-name="text.cell.8.5.right"><text:span text:style-name="ifm_span_font.semi-bold_ifm">98.31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470</text:p>
          </table:table-cell>
          <table:table-cell table:style-name="table.cell.bottom.pleft.pright">
            <text:p text:style-name="text.cell.8.5.right">466</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470</text:p>
          </table:table-cell>
          <table:table-cell table:style-name="table.cell.bottom.pleft.pright">
            <text:p text:style-name="text.cell.8.5.right">466</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470</text:span>
                              </text:p>
          </table:table-cell>
          <table:table-cell table:style-name="table.cell.bottom.pleft.pright">
            <text:p text:style-name="text.cell.8.5.right"><text:span text:style-name="ifm_span_font.semi-bold_ifm">466</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470</text:span>
                              </text:p>
          </table:table-cell>
          <table:table-cell table:style-name="table.cell.bottom.pleft.pright">
            <text:p text:style-name="text.cell.8.5.right"><text:span text:style-name="ifm_span_font.semi-bold_ifm">466</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01.884</text:span>
                              </text:p>
          </table:table-cell>
          <table:table-cell table:style-name="table.cell.border-bottom.bottom.pleft.pright">
            <text:p text:style-name="text.cell.8.5.right"><text:span text:style-name="ifm_span_font.semi-bold_ifm">98.785</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01.884</text:span>
                              </text:p>
          </table:table-cell>
          <table:table-cell table:style-name="table.cell.border-bottom.bottom.pleft.pright">
            <text:p text:style-name="text.cell.8.5.right"><text:span text:style-name="ifm_span_font.semi-bold_ifm">98.785</text:span>
                              </text:p>
          </table:table-cell>
        </table:table-row>
      </table:table>
      <text:h text:style-name="ifm_p_font.bold_mt.3.76mm_page.keep-with-next_ifm" text:outline-level="3">Toelichting bij de Saldibalans per 31 december 2017 van het Ministerie van Algemene Zaken (IIIA)</text:h>
      <text:h text:style-name="ifm_p_font.bold_mt.3.76mm_page.keep-with-next_ifm" text:outline-level="3">1 en 2) Begrotingsuitgaven en begrotingsontvangsten</text:h>
      <text:p text:style-name="ifm_p_mt.3.76mm_ifm">Verrekening van de begrotingsuitgaven en begrotingsontvangsten 2017 zal plaatsvinden nadat de slotwet door de Staten-Generaal is vastgesteld.</text:p>
      <text:h text:style-name="ifm_p_font.bold_mt.3.76mm_page.keep-with-next_ifm" text:outline-level="3">4) Rekening courant de Koning, Kabinet van de Koning (KvdK) en Commissie van Toezicht betreffende de Inlichtingen- en Veiligheidsdiensten (CTIVD)</text:h>
      <table:table table:style-name="ifm_table_pgwide.1_mt.3.7mm_ifm">
        <table:table-column table:style-name="table20.tg1.col1"/>
        <table:table-column table:style-name="table20.tg1.col2"/>
        <table:table-column table:style-name="table20.tg1.col3"/>
        <table:table-row table:style-name="kio.rows.body.kio7.6.20.30">
          <table:table-cell table:style-name="table.cell.border-top.padding-top.top">
            <text:p text:style-name="text.cell.8.5.left">De Koning</text:p>
          </table:table-cell>
          <table:table-cell table:style-name="table.cell.border-top.padding-top.top.pleft.pright">
            <text:p text:style-name="text.cell.8.5.right">€</text:p>
          </table:table-cell>
          <table:table-cell table:style-name="table.cell.border-top.padding-top.top.pleft.pright">
            <text:p text:style-name="text.cell.8.5.right">41.973.000</text:p>
          </table:table-cell>
        </table:table-row>
        <table:table-row table:style-name="kio.rows.body.kio7.6.20.30">
          <table:table-cell table:style-name="table.cell.top">
            <text:p text:style-name="text.cell.8.5.left">Kabinet van de Koning</text:p>
          </table:table-cell>
          <table:table-cell table:style-name="table.cell.bottom.pleft.pright">
            <text:p text:style-name="text.cell.8.5.right">€</text:p>
          </table:table-cell>
          <table:table-cell table:style-name="table.cell.bottom.pleft.pright">
            <text:p text:style-name="text.cell.8.5.right">– 67.000</text:p>
          </table:table-cell>
        </table:table-row>
        <table:table-row table:style-name="kio.rows.body.kio7.6.20.30">
          <table:table-cell table:style-name="table.cell.top">
            <text:p text:style-name="text.cell.8.5.left">Commissie van Toezicht betreffende de Inlichtingen- en Veiligheidsdiensten</text:p>
          </table:table-cell>
          <table:table-cell table:style-name="table.cell.bottom.pleft.pright">
            <text:p text:style-name="text.cell.8.5.right">€</text:p>
          </table:table-cell>
          <table:table-cell table:style-name="table.cell.bottom.pleft.pright">
            <text:p text:style-name="text.cell.8.5.right">1.456.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43.362.000</text:p>
          </table:table-cell>
        </table:table-row>
      </table:table>
      <text:h text:style-name="ifm_p_font.bold_mt.3.76mm_page.keep-with-next_ifm" text:outline-level="3">6) Vorderingen buiten begrotingsverband</text:h>
      <text:p text:style-name="ifm_p_mt.3.76mm_ifm">Nadere specificatie van de vorderingen buiten begrotingsverband:</text:p>
      <table:table table:style-name="ifm_table_pgwide.1_mt.3.7mm_ifm">
        <table:table-column table:style-name="table21.tg1.col1"/>
        <table:table-column table:style-name="table21.tg1.col2"/>
        <table:table-column table:style-name="table21.tg1.col3"/>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
            </table:table-cell>
            <table:table-cell table:style-name="table.cell.border-top.border-bottom.padding-top.top.pleft.pright">
              <text:p text:style-name="text.cell.8.5.right">Vorderingen:</text:p>
            </table:table-cell>
          </table:table-row>
        </table:table-header-rows>
        <table:table-row table:style-name="kio.rows.body.kio7.6.20.30">
          <table:table-cell table:style-name="table.cell.padding-top.top">
            <text:p text:style-name="text.cell.8.5.left">Kas- en reisvoorschotten</text:p>
          </table:table-cell>
          <table:table-cell table:style-name="table.cell.padding-top.bottom.pleft.pright">
            <text:p text:style-name="text.cell.8.5.right">€</text:p>
          </table:table-cell>
          <table:table-cell table:style-name="table.cell.padding-top.bottom.pleft.pright">
            <text:p text:style-name="text.cell.8.5.right">2.000</text:p>
          </table:table-cell>
        </table:table-row>
        <table:table-row table:style-name="kio.rows.body.kio7.6.20.30">
          <table:table-cell table:style-name="table.cell.top">
            <text:p text:style-name="text.cell.8.5.left">Salarisuitgaven</text:p>
          </table:table-cell>
          <table:table-cell table:style-name="table.cell.bottom.pleft.pright">
            <text:p text:style-name="text.cell.8.5.right">€</text:p>
          </table:table-cell>
          <table:table-cell table:style-name="table.cell.bottom.pleft.pright">
            <text:p text:style-name="text.cell.8.5.right">40.000</text:p>
          </table:table-cell>
        </table:table-row>
        <table:table-row table:style-name="kio.rows.body.kio7.6.20.30">
          <table:table-cell table:style-name="table.cell.top">
            <text:p text:style-name="text.cell.8.5.left">Overige vorderingen</text:p>
          </table:table-cell>
          <table:table-cell table:style-name="table.cell.bottom.pleft.pright">
            <text:p text:style-name="text.cell.8.5.right">€</text:p>
          </table:table-cell>
          <table:table-cell table:style-name="table.cell.bottom.pleft.pright">
            <text:p text:style-name="text.cell.8.5.right">367.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409.000</text:p>
          </table:table-cell>
        </table:table-row>
      </table:table>
      <text:h text:style-name="ifm_p_font.underline_mt.3.76mm_page.keep-with-next_ifm" text:outline-level="3">Salarisuitgaven</text:h>
      <text:p text:style-name="ifm_p_mt.3.76mm_ifm">Dit bedrag bestaat uit vorderingen op (ex)-personeel en een voorschot die nog verrekend moeten worden.</text:p>
      <text:h text:style-name="ifm_p_font.underline_mt.3.76mm_page.keep-with-next_ifm" text:outline-level="3">Overige vorderingen</text:h>
      <text:p text:style-name="ifm_p_mt.3.76mm_ifm">Het betreft hier uitgaven ten behoeve van met name derden waarvoor het ministerie (nog) vorderingen heeft ingesteld (moet instellen).</text:p>
      <text:h text:style-name="ifm_p_font.bold_mt.3.76mm_page.keep-with-next_ifm" text:outline-level="3">7) Schulden buiten begrotingsverband</text:h>
      <text:p text:style-name="ifm_p_mt.3.76mm_ifm">Nadere specificatie van de schulden buiten begrotingsverband:</text:p>
      <table:table table:style-name="ifm_table_pgwide.1_mt.3.7mm_ifm">
        <table:table-column table:style-name="table22.tg1.col1"/>
        <table:table-column table:style-name="table22.tg1.col2"/>
        <table:table-column table:style-name="table22.tg1.col4"/>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
            </table:table-cell>
            <table:table-cell table:style-name="table.cell.border-top.border-bottom.padding-top.top.pleft.pright">
              <text:p text:style-name="text.cell.8.5.right">Schulden</text:p>
            </table:table-cell>
          </table:table-row>
        </table:table-header-rows>
        <table:table-row table:style-name="kio.rows.body.kio7.6.20.30">
          <table:table-cell table:style-name="table.cell.padding-top.top">
            <text:p text:style-name="text.cell.8.5.left">Netto salarissen</text:p>
          </table:table-cell>
          <table:table-cell table:style-name="table.cell.padding-top.bottom.pleft.pright">
            <text:p text:style-name="text.cell.8.5.right">€</text:p>
          </table:table-cell>
          <table:table-cell table:style-name="table.cell.padding-top.bottom.pleft.pright">
            <text:p text:style-name="text.cell.8.5.right">1.236.000</text:p>
          </table:table-cell>
        </table:table-row>
        <table:table-row table:style-name="kio.rows.body.kio7.6.20.30">
          <table:table-cell table:style-name="table.cell.top">
            <text:p text:style-name="text.cell.8.5.left">Diverse ontvangsten</text:p>
          </table:table-cell>
          <table:table-cell table:style-name="table.cell.bottom.pleft.pright">
            <text:p text:style-name="text.cell.8.5.right">€</text:p>
          </table:table-cell>
          <table:table-cell table:style-name="table.cell.bottom.pleft.pright">
            <text:p text:style-name="text.cell.8.5.right">34.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1.270.000</text:p>
          </table:table-cell>
        </table:table-row>
      </table:table>
      <text:h text:style-name="ifm_p_font.underline_mt.3.76mm_page.keep-with-next_ifm" text:outline-level="3">Netto salarissen</text:h>
      <text:p text:style-name="ifm_p_mt.3.76mm_ifm">Dit betreft de op salarissen van december 2017 ingehouden loonheffing ten behoeve van de Belastingdienst en de premie-inhoudingen ten behoeve van het ABP, die in januari 2018 betaald zijn.</text:p>
      <text:h text:style-name="ifm_p_font.underline_mt.3.76mm_page.keep-with-next_ifm" text:outline-level="3">Diverse ontvangsten</text:h>
      <text:p text:style-name="ifm_p_mt.3.76mm_ifm">Dit bedrag betreft hoofdzakelijk op tussenrekeningen verantwoorde bedragen naar aanleiding van ingestelde vorderingen betreffende loonkosten van personeelsleden die gedetacheerd zijn.</text:p>
      <text:h text:style-name="ifm_p_font.bold_mt.3.76mm_page.keep-with-next_ifm" text:outline-level="3">12) Voorschotten</text:h>
      <text:h text:style-name="ifm_p_font.bold_mt.3.76mm_page.keep-with-next_ifm" text:outline-level="3">12a) Tegenrekening voorschotten</text:h>
      <text:p text:style-name="ifm_p_mt.3.76mm_ifm">Overeenkomstig de afgesproken gedragslijn zijn de betalingen aan APG ad € 470.000 opgenomen onder de voorschotten, voor zover het betalingen betreft waarvoor de controlerende instantie nog geen verklaring heeft kunnen afgeven.</text:p>
      <text:p text:style-name="ifm_p_ifm">Afwikkeling van deze voorschotten zal plaatsvinden in 2018.</text:p>
      <text:p text:style-name="ifm_p_ifm">In 2017 is aan voorschotten voor wachtgelden en uitvoeringskosten 2016, € 466.000 afgerekend met APG.</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1-1-2017</text:p>
            </table:table-cell>
            <table:table-cell table:style-name="table.cell.border-top.border-bottom.padding-top.top.pleft.pright">
              <text:p text:style-name="text.cell.8.5.right">Verstrekt in 2017</text:p>
            </table:table-cell>
            <table:table-cell table:style-name="table.cell.border-top.border-bottom.padding-top.top.pleft.pright">
              <text:p text:style-name="text.cell.8.5.right">Afgerekend in 2017</text:p>
            </table:table-cell>
            <table:table-cell table:style-name="table.cell.border-top.border-bottom.padding-top.top.pleft.pright">
              <text:p text:style-name="text.cell.8.5.right">Stand 31-12-2017</text:p>
            </table:table-cell>
          </table:table-row>
        </table:table-header-rows>
        <table:table-row table:style-name="kio.rows.body.kio7.6.20.30">
          <table:table-cell table:style-name="table.cell.padding-top.top">
            <text:p text:style-name="text.cell.8.5.left">2016</text:p>
          </table:table-cell>
          <table:table-cell table:style-name="table.cell.padding-top.bottom.pleft.pright">
            <text:p text:style-name="text.cell.8.5.right">466.000</text:p>
          </table:table-cell>
          <table:table-cell table:style-name="table.cell.padding-top.bottom.pleft.pright">
            <text:p text:style-name="text.cell.8.5.right">0</text:p>
          </table:table-cell>
          <table:table-cell table:style-name="table.cell.padding-top.bottom.pleft.pright">
            <text:p text:style-name="text.cell.8.5.right">– 466.00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7</text:p>
          </table:table-cell>
          <table:table-cell table:style-name="table.cell.bottom.pleft.pright">
            <text:p text:style-name="text.cell.8.5.right">0</text:p>
          </table:table-cell>
          <table:table-cell table:style-name="table.cell.bottom.pleft.pright">
            <text:p text:style-name="text.cell.8.5.right">470.000</text:p>
          </table:table-cell>
          <table:table-cell table:style-name="table.cell.bottom.pleft.pright">
            <text:p text:style-name="text.cell.8.5.right">0</text:p>
          </table:table-cell>
          <table:table-cell table:style-name="table.cell.bottom.pleft.pright">
            <text:p text:style-name="text.cell.8.5.right">470.000</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span text:style-name="ifm_span_font.semi-bold_ifm">466.000</text:span>
                              </text:p>
          </table:table-cell>
          <table:table-cell table:style-name="table.cell.border-bottom.bottom.pleft.pright">
            <text:p text:style-name="text.cell.8.5.right"><text:span text:style-name="ifm_span_font.semi-bold_ifm">470.000</text:span>
                              </text:p>
          </table:table-cell>
          <table:table-cell table:style-name="table.cell.border-bottom.bottom.pleft.pright">
            <text:p text:style-name="text.cell.8.5.right"><text:span text:style-name="ifm_span_font.semi-bold_ifm">– 466.000</text:span>
                              </text:p>
          </table:table-cell>
          <table:table-cell table:style-name="table.cell.border-bottom.bottom.pleft.pright">
            <text:p text:style-name="text.cell.8.5.right"><text:span text:style-name="ifm_span_font.semi-bold_ifm">470.000</text:span>
                              </text:p>
          </table:table-cell>
        </table:table-row>
      </table:table>
      <text:h text:style-name="ifm_p_font.bold_mt.5.08mm_page.break-before_color.6-100_ifm" text:outline-level="3">6.<text:s/>Saldibalans per 31 december 2017 van het Kabinet van de Koning (IIIB) (Bedragen x € 1.000)</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05"/>
        <table:table-column table:style-name="table24.tg1.col5"/>
        <table:table-column table:style-name="table24.tg1.col6"/>
        <table:table-column table:style-name="table24.tg1.col7"/>
        <table:table-column table:style-name="table24.tg1.col8"/>
        <table:table-header-rows>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lef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2.422</text:p>
          </table:table-cell>
          <table:table-cell table:style-name="table.cell.bottom.pleft.pright">
            <text:p text:style-name="text.cell.8.5.right">2.410</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2.422</text:p>
          </table:table-cell>
          <table:table-cell table:style-name="table.cell.bottom.pleft.pright">
            <text:p text:style-name="text.cell.8.5.right">2.429</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KvdK</text:p>
          </table:table-cell>
          <table:table-cell table:style-name="table.cell.bottom.pleft.pright">
            <text:p text:style-name="text.cell.8.5.right">67</text:p>
          </table:table-cell>
          <table:table-cell table:style-name="table.cell.bottom.pleft.pright">
            <text:p text:style-name="text.cell.8.5.right">76</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68</text:p>
          </table:table-cell>
          <table:table-cell table:style-name="table.cell.bottom.pleft.pright">
            <text:p text:style-name="text.cell.8.5.right">59</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2.490</text:span>
                              </text:p>
          </table:table-cell>
          <table:table-cell table:style-name="table.cell.bottom.pleft.pright">
            <text:p text:style-name="text.cell.8.5.right"><text:span text:style-name="ifm_span_font.semi-bold_ifm">2.488</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2.490</text:span>
                              </text:p>
          </table:table-cell>
          <table:table-cell table:style-name="table.cell.bottom.pleft.pright">
            <text:p text:style-name="text.cell.8.5.right"><text:span text:style-name="ifm_span_font.semi-bold_ifm">2.488</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490</text:span>
                              </text:p>
          </table:table-cell>
          <table:table-cell table:style-name="table.cell.border-bottom.bottom.pleft.pright">
            <text:p text:style-name="text.cell.8.5.right"><text:span text:style-name="ifm_span_font.semi-bold_ifm">2.488</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2.490</text:span>
                              </text:p>
          </table:table-cell>
          <table:table-cell table:style-name="table.cell.border-bottom.bottom.pleft.pright">
            <text:p text:style-name="text.cell.8.5.right"><text:span text:style-name="ifm_span_font.semi-bold_ifm">2.488</text:span>
                              </text:p>
          </table:table-cell>
        </table:table-row>
      </table:table>
      <text:h text:style-name="ifm_p_font.bold_mt.3.76mm_page.keep-with-next_ifm" text:outline-level="3">Toelichting bij de Saldibalans per 31 december 2017 van het Kabinet van de Koning (IIIB)</text:h>
      <text:h text:style-name="ifm_p_font.bold_mt.3.76mm_page.keep-with-next_ifm" text:outline-level="3">1 en 2) Begrotingsuitgaven en begrotingsontvangsten</text:h>
      <text:p text:style-name="ifm_p_mt.3.76mm_ifm">Verrekening van de begrotingsuitgaven en begrotingsontvangsten 2017 zal plaatsvinden nadat de slotwet door de Staten-Generaal is vastgesteld.</text:p>
      <text:h text:style-name="ifm_p_font.bold_mt.3.76mm_page.keep-with-next_ifm" text:outline-level="3">7) Schulden buiten begrotingsverband</text:h>
      <text:p text:style-name="ifm_p_mt.3.76mm_ifm">Nadere specificatie van de schulden buiten begrotingsverband:</text:p>
      <table:table table:style-name="ifm_table_pgwide.1_mt.3.7mm_ifm">
        <table:table-column table:style-name="table25.tg1.col1"/>
        <table:table-column table:style-name="table25.tg1.col2"/>
        <table:table-column table:style-name="table25.tg1.col3"/>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
            </table:table-cell>
            <table:table-cell table:style-name="table.cell.border-top.border-bottom.padding-top.top.pleft.pright">
              <text:p text:style-name="text.cell.8.5.right">Schulden</text:p>
            </table:table-cell>
          </table:table-row>
        </table:table-header-rows>
        <table:table-row table:style-name="kio.rows.body.kio7.6.20.30">
          <table:table-cell table:style-name="table.cell.padding-top.top">
            <text:p text:style-name="text.cell.8.5.left">Netto salarissen</text:p>
          </table:table-cell>
          <table:table-cell table:style-name="table.cell.padding-top.bottom.pleft.pright">
            <text:p text:style-name="text.cell.8.5.right">€</text:p>
          </table:table-cell>
          <table:table-cell table:style-name="table.cell.padding-top.bottom.pleft.pright">
            <text:p text:style-name="text.cell.8.5.right">68.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68.000</text:p>
          </table:table-cell>
        </table:table-row>
      </table:table>
      <text:h text:style-name="ifm_p_font.underline_mt.3.76mm_page.keep-with-next_ifm" text:outline-level="3">Netto salarissen</text:h>
      <text:p text:style-name="ifm_p_mt.3.76mm_ifm">De op de salarissen van december 2017 ingehouden loonheffing ten behoeve van de Belastingdienst en de premie-inhoudingen ten behoeve van het ABP zijn in januari 2018 betaald.</text:p>
      <text:h text:style-name="ifm_p_font.bold_mt.5.08mm_page.break-before_color.6-100_ifm" text:outline-level="3">7.<text:s/>Saldibalans per 31 december 2017 van de Commissie van Toezicht betreffende de Inlichtingen- en Veiligheidsdiensten (IIIC) (Bedragen x € 1.000)</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05"/>
        <table:table-column table:style-name="table26.tg1.col5"/>
        <table:table-column table:style-name="table26.tg1.col6"/>
        <table:table-column table:style-name="table26.tg1.col7"/>
        <table:table-column table:style-name="table26.tg1.col8"/>
        <table:table-header-rows>
          <table:table-row table:style-name="kio.rows.head.kio7.6.20.30">
            <table:table-cell table:style-name="table.cell.border-top.padding-top.top" table:number-columns-spanned="4">
              <text:p text:style-name="text.cell.8.5.left">Activa</text:p>
            </table:table-cell>
            <table:table-cell table:style-name="table.cell.border-top.padding-top.top.pleft.pright">
              <text:p text:style-name="text.cell.8.5.left"/>
            </table:table-cell>
            <table:table-cell table:style-name="table.cell.border-top.padding-top.top.pleft.pright" table:number-columns-spanned="4">
              <text:p text:style-name="text.cell.8.5.left">Passiva</text:p>
            </table:table-cell>
          </table:table-row>
          <table:table-row table:style-name="kio.rows.head.kio7.6.20.30">
            <table:table-cell table:style-name="table.cell.border-bottom.top" table:number-columns-spanned="2">
              <text:p text:style-name="text.cell.8.5.lef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cell table:style-name="table.cell.border-bottom.top.pleft.pright">
              <text:p text:style-name="text.cell.8.5.right"/>
            </table:table-cell>
            <table:table-cell table:style-name="table.cell.border-bottom.top.pleft.pright" table:number-columns-spanned="2">
              <text:p text:style-name="text.cell.8.5.right"/>
            </table:table-cell>
            <table:table-cell table:style-name="table.cell.border-bottom.top.pleft.pright">
              <text:p text:style-name="text.cell.8.5.right">31-12-2017</text:p>
            </table:table-cell>
            <table:table-cell table:style-name="table.cell.border-bottom.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1.509</text:p>
          </table:table-cell>
          <table:table-cell table:style-name="table.cell.bottom.pleft.pright">
            <text:p text:style-name="text.cell.8.5.right">1.263</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11</text:p>
          </table:table-cell>
          <table:table-cell table:style-name="table.cell.bottom.pleft.pright">
            <text:p text:style-name="text.cell.8.5.right">18</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CTIVD</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bottom.pleft.pright">
            <text:p text:style-name="text.cell.8.5.right">1.456</text:p>
          </table:table-cell>
          <table:table-cell table:style-name="table.cell.bottom.pleft.pright">
            <text:p text:style-name="text.cell.8.5.right">1.213</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text:p>
            <text:p text:style-name="text.cell.8.5.left">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text:p>
            <text:p text:style-name="text.cell.8.5.left">begrotingsverband</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44</text:p>
          </table:table-cell>
          <table:table-cell table:style-name="table.cell.bottom.pleft.pright">
            <text:p text:style-name="text.cell.8.5.right">33</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511</text:span>
                              </text:p>
          </table:table-cell>
          <table:table-cell table:style-name="table.cell.bottom.pleft.pright">
            <text:p text:style-name="text.cell.8.5.right"><text:span text:style-name="ifm_span_font.semi-bold_ifm">1.264</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intra-comptabel</text:span>
                              </text:p>
          </table:table-cell>
          <table:table-cell table:style-name="table.cell.bottom.pleft.pright">
            <text:p text:style-name="text.cell.8.5.right"><text:span text:style-name="ifm_span_font.semi-bold_ifm">1.511</text:span>
                              </text:p>
          </table:table-cell>
          <table:table-cell table:style-name="table.cell.bottom.pleft.pright">
            <text:p text:style-name="text.cell.8.5.right"><text:span text:style-name="ifm_span_font.semi-bold_ifm">1.26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top.pleft.pright" table:number-columns-spanned="2">
            <text:p text:style-name="text.cell.8.5.left"><text:span text:style-name="ifm_span_font.semi-bold_ifm">Subtotaal extra-comptabel</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511</text:span>
                              </text:p>
          </table:table-cell>
          <table:table-cell table:style-name="table.cell.border-bottom.bottom.pleft.pright">
            <text:p text:style-name="text.cell.8.5.right"><text:span text:style-name="ifm_span_font.semi-bold_ifm">1.264</text:span>
                              </text:p>
          </table:table-cell>
          <table:table-cell table:style-name="table.cell.border-bottom.bottom.pleft.pright">
            <text:p text:style-name="text.cell.8.5.righ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1.511</text:span>
                              </text:p>
          </table:table-cell>
          <table:table-cell table:style-name="table.cell.border-bottom.bottom.pleft.pright">
            <text:p text:style-name="text.cell.8.5.right"><text:span text:style-name="ifm_span_font.semi-bold_ifm">1.264</text:span>
                              </text:p>
          </table:table-cell>
        </table:table-row>
      </table:table>
      <text:h text:style-name="ifm_p_font.bold_mt.3.76mm_page.keep-with-next_ifm" text:outline-level="3">Toelichting bij de Saldibalans per 31 december 2017 van de Commissie van Toezicht betreffende de Inlichtingen- en Veiligheidsdiensten (IIIC)</text:h>
      <text:h text:style-name="ifm_p_font.bold_mt.3.76mm_page.keep-with-next_ifm" text:outline-level="3">1 en 2) Begrotingsuitgaven en begrotingsontvangsten</text:h>
      <text:p text:style-name="ifm_p_mt.3.76mm_ifm">Verrekening van de begrotingsuitgaven 2017 zal plaatsvinden nadat de slotwet door de Staten-Generaal is vastgesteld.</text:p>
      <text:h text:style-name="ifm_p_font.bold_mt.3.76mm_page.keep-with-next_ifm" text:outline-level="3">7) Schulden buiten begrotingsverband</text:h>
      <text:p text:style-name="ifm_p_mt.3.76mm_ifm">Nadere specificatie van de schulden buiten begrotingsverband:</text:p>
      <table:table table:style-name="ifm_table_pgwide.1_mt.3.7mm_ifm">
        <table:table-column table:style-name="table27.tg1.col1"/>
        <table:table-column table:style-name="table27.tg1.col2"/>
        <table:table-column table:style-name="table27.tg1.col3"/>
        <table:table-header-rows>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
            </table:table-cell>
            <table:table-cell table:style-name="table.cell.border-top.border-bottom.padding-top.top.pleft.pright">
              <text:p text:style-name="text.cell.8.5.right">Schulden</text:p>
            </table:table-cell>
          </table:table-row>
        </table:table-header-rows>
        <table:table-row table:style-name="kio.rows.body.kio7.6.20.30">
          <table:table-cell table:style-name="table.cell.padding-top.top">
            <text:p text:style-name="text.cell.8.5.left">Netto salarissen</text:p>
          </table:table-cell>
          <table:table-cell table:style-name="table.cell.padding-top.bottom.pleft.pright">
            <text:p text:style-name="text.cell.8.5.right">€</text:p>
          </table:table-cell>
          <table:table-cell table:style-name="table.cell.padding-top.bottom.pleft.pright">
            <text:p text:style-name="text.cell.8.5.right">44.0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text:p>
          </table:table-cell>
          <table:table-cell table:style-name="table.cell.border-bottom.bottom.pleft.pright">
            <text:p text:style-name="text.cell.8.5.right">44.000</text:p>
          </table:table-cell>
        </table:table-row>
      </table:table>
      <text:h text:style-name="ifm_p_font.underline_mt.3.76mm_page.keep-with-next_ifm" text:outline-level="3">Netto salarissen</text:h>
      <text:p text:style-name="ifm_p_mt.3.76mm_ifm">De op de salarissen van december 2017 ingehouden loonheffing ten behoeve van de Belastingdienst en de premie-inhoudingen ten behoeve van het ABP zijn in januari 2018 betaald.</text:p>
      <text:h text:style-name="ifm_p_font.bold_mt.5.08mm_page.break-before_color.6-100_ifm" text:outline-level="3">8.<text:s/>WNT-verantwoording 2017 – Ministerie van Algemene Zaken</text:h>
      <text:p text:style-name="ifm_p_mt.4.23mm_ifm">De Wet normering topinkomens (WNT) bepaalt dat de bezoldiging en eventuele ontslaguitkeringen van topfunctionarissen en geweze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en (zonder naamsvermelding) gepubliceerd worden indien deze het wettelijk maximum te boven gaan. Niet-topfunctionarissen zonder dienstverband vallen echter buiten de reikwijdte van de wet.</text:p>
      <text:p text:style-name="ifm_p_mt.3.76mm_ifm">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17 € 181.000.</text:p>
      <text:p text:style-name="ifm_p_mt.3.76mm_ifm">Op 1 juli 2017 is de Evaluatiewet WNT in werking getreden. De Evaluatiewet WNT regelt ondermeer dat de openbaarmakingsverplichtingen niet langer bij wet, maar in de nieuwe artikelen 5, 5a en 5b van Uitvoeringsregeling WNT zijn geregeld (Stcrt. 2017, 23427). De openbaarmakingsverplichtingen zijn daarbij op enkele onderdelen vereenvoudigd.</text:p>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header-rows>
          <table:table-row table:style-name="kio.rows.title.kio7.6.20.30">
            <table:table-cell table:style-name="table.cell." table:number-columns-spanned="11">
              <text:p text:style-name="ifm_p_font.bold_size.6.5pt_page.keep-with-next_ifm">Bezoldiging van (gewezen) topfunctionarissen</text:p>
            </table:table-cell>
          </table:table-row>
          <table:table-row table:style-name="kio.rows.head.kio7.6.20.30">
            <table:table-cell table:style-name="table.cell.border-top.border-bottom.padding-top.top">
              <text:p text:style-name="text.cell.8.5.left">Naam (gewezen) topfunctionaris</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Datum aanvang dienstverband <text:span text:style-name="ifm_span_font.italic_ifm">(indien van toepassing)</text:span>
                              </text:p>
            </table:table-cell>
            <table:table-cell table:style-name="table.cell.border-top.border-bottom.padding-top.top.pleft.pright">
              <text:p text:style-name="text.cell.8.5.left">Datum einde dienstverband <text:span text:style-name="ifm_span_font.italic_ifm">(indien van toepassing)</text:span>
                              </text:p>
            </table:table-cell>
            <table:table-cell table:style-name="table.cell.border-top.border-bottom.padding-top.top.pleft.pright">
              <text:p text:style-name="text.cell.8.5.left">Omvang dienstverband in fte <text:span text:style-name="ifm_span_font.italic_ifm">(+ tussen haakjes omvang in 2016)</text:span>
                              </text:p>
            </table:table-cell>
            <table:table-cell table:style-name="table.cell.border-top.border-bottom.padding-top.top.pleft.pright">
              <text:p text:style-name="text.cell.8.5.left">Op externe inhuurbasis (nee; &lt;= 12 kalendermnd; &gt; 12 kalendermnd)</text:p>
            </table:table-cell>
            <table:table-cell table:style-name="table.cell.border-top.border-bottom.padding-top.top.pleft.pright">
              <text:p text:style-name="text.cell.8.5.left">Beloning plus onkostenvergoedingen (belast) (+ tussen haakjes bedrag in 2016)</text:p>
            </table:table-cell>
            <table:table-cell table:style-name="table.cell.border-top.border-bottom.padding-top.top.pleft.pright">
              <text:p text:style-name="text.cell.8.5.left">Voorzieningen t.b.v. beloningen betaalbaar op termijn <text:span text:style-name="ifm_span_font.italic_ifm">(+ tussen haakjes bedrag in 2016)</text:span>
                              </text:p>
            </table:table-cell>
            <table:table-cell table:style-name="table.cell.border-top.border-bottom.padding-top.top.pleft.pright">
              <text:p text:style-name="text.cell.8.5.left">Totale bezoldiging in 2017 <text:span text:style-name="ifm_span_font.italic_ifm">(+ tussen haakjes bedrag in 2016)</text:span>
                              </text:p>
            </table:table-cell>
            <table:table-cell table:style-name="table.cell.border-top.border-bottom.padding-top.top.pleft.pright">
              <text:p text:style-name="text.cell.8.5.left">Individueel toepasselijk bezoldigingsmaximum</text:p>
            </table:table-cell>
            <table:table-cell table:style-name="table.cell.border-top.border-bottom.padding-top.top.pleft.pright">
              <text:p text:style-name="text.cell.8.5.left">Motivering (indien overschrijding)</text:p>
            </table:table-cell>
          </table:table-row>
        </table:table-header-rows>
        <table:table-row table:style-name="kio.rows.body.kio7.6.20.30">
          <table:table-cell table:style-name="table.cell.padding-top.top">
            <text:p text:style-name="text.cell.8.5.left">Drs. C. Breedveld (KvdK)</text:p>
          </table:table-cell>
          <table:table-cell table:style-name="table.cell.padding-top.top.pleft.pright">
            <text:p text:style-name="text.cell.8.5.left">directeur</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1,11 <text:span text:style-name="ifm_span_font.italic_ifm">(1,11)</text:span>
                              </text:p>
          </table:table-cell>
          <table:table-cell table:style-name="table.cell.padding-top.top.pleft.pright">
            <text:p text:style-name="text.cell.8.5.left">nee</text:p>
          </table:table-cell>
          <table:table-cell table:style-name="table.cell.padding-top.top.pleft.pright">
            <text:p text:style-name="text.cell.8.5.left">176.683 <text:span text:style-name="ifm_span_font.italic_ifm">(176.487)</text:span>
                              </text:p>
          </table:table-cell>
          <table:table-cell table:style-name="table.cell.padding-top.top.pleft.pright">
            <text:p text:style-name="text.cell.8.5.left">18.411 <text:span text:style-name="ifm_span_font.italic_ifm">(16.004)</text:span>
                              </text:p>
          </table:table-cell>
          <table:table-cell table:style-name="table.cell.padding-top.top.pleft.pright">
            <text:p text:style-name="text.cell.8.5.left">195.094 <text:span text:style-name="ifm_span_font.italic_ifm">(192.491)</text:span>
                              </text:p>
          </table:table-cell>
          <table:table-cell table:style-name="table.cell.padding-top.top.pleft.pright">
            <text:p text:style-name="text.cell.8.5.left">181.000</text:p>
          </table:table-cell>
          <table:table-cell table:style-name="table.cell.padding-top.top.pleft.pright">
            <text:p text:style-name="text.cell.8.5.left">Overgangsrecht: bestaande afspraken waarbij het overgangsrecht van kracht is.</text:p>
          </table:table-cell>
        </table:table-row>
        <table:table-row table:style-name="kio.rows.body.kio7.6.20.30">
          <table:table-cell table:style-name="table.cell.border-bottom.top">
            <text:p text:style-name="text.cell.8.5.left">Mr. H.N. Brouwer (CTIVD)</text:p>
          </table:table-cell>
          <table:table-cell table:style-name="table.cell.border-bottom.top.pleft.pright">
            <text:p text:style-name="text.cell.8.5.left">voorzitter</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0.89 <text:span text:style-name="ifm_span_font.italic_ifm">(0,89)</text:span>
                              </text:p>
          </table:table-cell>
          <table:table-cell table:style-name="table.cell.border-bottom.top.pleft.pright">
            <text:p text:style-name="text.cell.8.5.left">nee</text:p>
          </table:table-cell>
          <table:table-cell table:style-name="table.cell.border-bottom.top.pleft.pright">
            <text:p text:style-name="text.cell.8.5.left">109.438 <text:span text:style-name="ifm_span_font.italic_ifm">(9.008)</text:span>
                              </text:p>
          </table:table-cell>
          <table:table-cell table:style-name="table.cell.border-bottom.top.pleft.pright">
            <text:p text:style-name="text.cell.8.5.left">0 <text:span text:style-name="ifm_span_font.italic_ifm">(0)</text:span>
                              </text:p>
          </table:table-cell>
          <table:table-cell table:style-name="table.cell.border-bottom.top.pleft.pright">
            <text:p text:style-name="text.cell.8.5.left">109.438 <text:span text:style-name="ifm_span_font.italic_ifm">(135.084)</text:span>
                              </text:p>
          </table:table-cell>
          <table:table-cell table:style-name="table.cell.border-bottom.top.pleft.pright">
            <text:p text:style-name="text.cell.8.5.left">160.889</text:p>
          </table:table-cell>
          <table:table-cell table:style-name="table.cell.border-bottom.top.pleft.pright">
            <text:p text:style-name="text.cell.8.5.left"/>
          </table:table-cell>
        </table:table-row>
      </table:table>
      <text:p text:style-name="ifm_p_mt.3.76mm_ifm">Naast de hierboven vermelde functionarissen zijn er geen andere functionarissen die in 2017 een bezoldiging boven het toepasselijke WNT-maximum hebben ontvangen, of waarvoor in eerdere jaren een vermelding op grond van de WOPT of de WNT heeft plaatsgevonden of had moeten plaatsvinden.</text:p>
      <text:p text:style-name="ifm_p_ifm">Er zijn in 2017 geen ontslaguitkeringen betaald die op grond van de WNT dienen te worden gerapporteerd.</text:p>
      <text:h text:style-name="ifm_p_font.bold_mt.5.08mm_page.break-before_color.6-100_ifm" text:outline-level="2">D.<text:s/>BIJLAGEN</text:h>
      <text:h text:style-name="ifm_p_font.bold_mt.5.08mm_page.keep-with-next_color.6-100_ifm" text:outline-level="3">Bijlage<text:s/>1<text:s/>Afgerond evaluatie- en overig onderzoek</text:h>
      <text:p text:style-name="ifm_p_mt.4.23mm_ifm">Ministerie van Algemene Zaken, verslagjaar 2017</text:p>
      <table:table table:style-name="ifm_table_pgwide.2_mt.3.7mm_ifm">
        <table:table-column table:style-name="table29.tg1.col1"/>
        <table:table-column table:style-name="table29.tg1.col2"/>
        <table:table-column table:style-name="table29.tg1.col3"/>
        <table:table-column table:style-name="table29.tg1.col4"/>
        <table:table-header-rows>
          <table:table-row table:style-name="kio.rows.head.kio7.6.20.30">
            <table:table-cell table:style-name="table.cell.border-top.padding-top.top" table:number-columns-spanned="4">
              <text:p text:style-name="text.cell.8.5.left">Artikel 1 – Eenheid van het algemeen regeringsbeleid</text:p>
            </table:table-cell>
          </table:table-row>
          <table:table-row table:style-name="kio.rows.head.kio7.6.20.30">
            <table:table-cell table:style-name="table.cell.border-bottom.top">
              <text:p text:style-name="text.cell.8.5.left">Artikel 1</text:p>
            </table:table-cell>
            <table:table-cell table:style-name="table.cell.border-bottom.top.pleft.pright">
              <text:p text:style-name="text.cell.8.5.left">Titel/onderwerp</text:p>
            </table:table-cell>
            <table:table-cell table:style-name="table.cell.border-bottom.top.pleft.pright">
              <text:p text:style-name="text.cell.8.5.left">Jaar van afronding</text:p>
            </table:table-cell>
            <table:table-cell table:style-name="table.cell.border-bottom.top.pleft.pright">
              <text:p text:style-name="text.cell.8.5.left">Vindplaats</text:p>
            </table:table-cell>
          </table:table-row>
        </table:table-header-rows>
        <table:table-row table:style-name="kio.rows.body.kio7.6.20.30">
          <table:table-cell table:style-name="table.cell.padding-top.top">
            <text:p text:style-name="text.cell.8.5.left"><text:span text:style-name="ifm_span_font.semi-bold_ifm">1. Ex-post Onderzoek naar doeltreffendheid en doelmatigheid van beleid</text:span>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Jaarevaluatie campagnes Rijksoverheid 2016</text:p>
          </table:table-cell>
          <table:table-cell table:style-name="table.cell.top.pleft.pright">
            <text:p text:style-name="text.cell.8.5.left">17-5-2017</text:p>
          </table:table-cell>
          <table:table-cell table:style-name="table.cell.top.pleft.pright">
            <text:p text:style-name="text.cell.8.5.left">
                                    www.rijksoverheid.nl/onderwerpen/campagnes/jaarevaluatie-campagnes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https://www.rijksoverheid.nl/onderwerpen/campagnes/documenten/jaarverslagen/2017/05/17/samenvatting-jaarevaluatie-campagnes-rijksoverheid-2016
                              </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a. MKBA's</text:p>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3. Overig onderzoek</text:p>
          </table:table-cell>
          <table:table-cell table:style-name="table.cell.top.pleft.pright">
            <text:p text:style-name="text.cell.8.5.left">niet van toepassing</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border-bottom.top">
            <text:p text:style-name="text.cell.8.5.left">4. Toetsbare beleidsplannen</text:p>
          </table:table-cell>
          <table:table-cell table:style-name="table.cell.border-bottom.top.pleft.pright">
            <text:p text:style-name="text.cell.8.5.left">niet van toepassing</text:p>
          </table:table-cell>
          <table:table-cell table:style-name="table.cell.border-bottom.top.pleft.pright">
            <text:p text:style-name="text.cell.8.5.left"/>
          </table:table-cell>
          <table:table-cell table:style-name="table.cell.border-bottom.top.pleft.pright">
            <text:p text:style-name="text.cell.8.5.left"/>
          </table:table-cell>
        </table:table-row>
      </table:table>
      <text:h text:style-name="ifm_p_font.bold_mt.5.08mm_page.break-before_color.6-100_ifm" text:outline-level="3">Bijlage<text:s/>2<text:s/>Inhuur externen</text:h>
      <text:p text:style-name="ifm_p_mt.4.23mm_ifm">Ministerie van Algemene Zaken, verslagjaar 2017 (Bedragen x € 1.000)</text:p>
      <table:table table:style-name="ifm_table_pgwide.1_mt.3.7mm_ifm">
        <table:table-column table:style-name="table30.tg1.col1"/>
        <table:table-column table:style-name="table30.tg1.col2"/>
        <table:table-column table:style-name="table30.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padding-top.top">
            <text:p text:style-name="text.cell.8.5.left">1</text:p>
          </table:table-cell>
          <table:table-cell table:style-name="table.cell.padding-top.top.pleft.pright">
            <text:p text:style-name="text.cell.8.5.left">Interim-management</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0</text:p>
          </table:table-cell>
        </table:table-row>
        <table:table-row table:style-name="kio.rows.body.kio7.6.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14</text:p>
          </table:table-cell>
        </table:table-row>
        <table:table-row table:style-name="kio.rows.body.kio7.6.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254</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gevoelig (som 1 t/m 4)</text:span>
                              </text:p>
          </table:table-cell>
          <table:table-cell table:style-name="table.cell.bottom.pleft.pright">
            <text:p text:style-name="text.cell.8.5.right"><text:span text:style-name="ifm_span_font.semi-bold_ifm">268</text:span>
                              </text:p>
          </table:table-cell>
        </table:table-row>
        <table:table-row table:style-name="kio.rows.body.kio7.6.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7</text:p>
          </table:table-cell>
        </table:table-row>
        <table:table-row table:style-name="kio.rows.body.kio7.6.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0</text:p>
          </table:table-cell>
        </table:table-row>
        <table:table-row table:style-name="kio.rows.body.kio7.6.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35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ondersteuning (som 5 t/m 7)</text:span>
                              </text:p>
          </table:table-cell>
          <table:table-cell table:style-name="table.cell.bottom.pleft.pright">
            <text:p text:style-name="text.cell.8.5.right"><text:span text:style-name="ifm_span_font.semi-bold_ifm">359</text:span>
                              </text:p>
          </table:table-cell>
        </table:table-row>
        <table:table-row table:style-name="kio.rows.body.kio7.6.20.30">
          <table:table-cell table:style-name="table.cell.top">
            <text:p text:style-name="text.cell.8.5.left">8</text:p>
          </table:table-cell>
          <table:table-cell table:style-name="table.cell.top.pleft.pright">
            <text:p text:style-name="text.cell.8.5.left">Uitzendkrachten (formatie en piek)</text:p>
          </table:table-cell>
          <table:table-cell table:style-name="table.cell.bottom.pleft.pright">
            <text:p text:style-name="text.cell.8.5.right">919</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919</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1.546</text:span>
                              </text:p>
          </table:table-cell>
        </table:table-row>
      </table:table>
      <text:p text:style-name="ifm_p_mt.3.76mm_ifm">Toelichting:</text:p>
      <text:p text:style-name="ifm_p_ifm">De totale uitgaven voor externe inhuur bedroeg in 2017 € 1.546.000. De totale uitgaven voor het ambtelijk personeel van het Ministerie van Algemene Zaken (inclusief DPC) inclusief de uitgaven voor het extern ingehuurde personeel en exclusief de overige personele kosten bedroeg € 29.772.000. Het inhuurpercentage in 2017 is 5,2% (€ 1.546.000/ € 29.772.000 x 100%).</text:p>
      <text:h text:style-name="ifm_p_font.bold_mt.3.76mm_page.keep-with-next_ifm" text:outline-level="3">Rapportage overschrijding maximumuurtarief externe inhuur buiten mantelcontracten</text:h>
      <text:p text:style-name="ifm_p_mt.3.76mm_ifm">In onderstaande tabel wordt weergegeven in hoeveel gevallen in 2017 door het ministerie (in Nederland) buiten de mantelcontracten om externe krachten zijn ingehuurd boven het voor de organisaties van het Rijk afgesproken maximumuurtarief van € 225 (exclusief BTW).</text:p>
      <table:table table:style-name="ifm_table_pgwide.1_mt.3.7mm_ifm">
        <table:table-column table:style-name="table31.tg1.col1"/>
        <table:table-column table:style-name="table31.tg1.col2"/>
        <table:table-header-rows>
          <table:table-row table:style-name="kio.rows.head.kio7.6.20.30">
            <table:table-cell table:style-name="table.cell.border-top.border-bottom.padding-top.top">
              <text:p text:style-name="text.cell.8.5.left">Inhuur externen buiten raamovereenkomsten</text:p>
            </table:table-cell>
            <table:table-cell table:style-name="table.cell.border-top.border-bottom.padding-top.top.pleft.pright">
              <text:p text:style-name="text.cell.8.5.right">2017</text:p>
            </table:table-cell>
          </table:table-row>
        </table:table-header-rows>
        <table:table-row table:style-name="kio.rows.body.kio7.6.20.30">
          <table:table-cell table:style-name="table.cell.border-bottom.padding-top.top">
            <text:p text:style-name="text.cell.8.5.left">Aantal overschrijdingen maximumuurtarief</text:p>
          </table:table-cell>
          <table:table-cell table:style-name="table.cell.border-bottom.padding-top.bottom.pleft.pright">
            <text:p text:style-name="text.cell.8.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Algemene Zaken, het Kabinet van de Koning en de Commissie van Toezicht betreffende de Inlichtingen- en Veiligheidsdiensten 2017; Jaarverslag; Jaarverslag Ministerie van Algemene Zaken, het Kabinet van de Koning en de Commissie van Toezicht betreffende de Inlichtingen- en Veiligheidsdiensten 2017</dc:title>
    <meta:user-defined meta:name="OVERHEIDop.ParlID/DC.identifier">kst-34950-III-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III</meta:user-defined>
    <meta:user-defined meta:name="OVERHEIDop.documenttitel">Jaarverslag Ministerie van Algemene Zaken, het Kabinet van de Koning en de Commissie van Toezicht betreffende de Inlichtingen- en Veiligheidsdiensten 2017</meta:user-defined>
    <meta:user-defined meta:name="OVERHEIDop.KIOtype"/>
    <meta:user-defined meta:name="OVERHEIDop.Parlementair/DC.type">Kamerstuk</meta:user-defined>
    <meta:user-defined meta:name="OVERHEIDop.indiener">M. (Mark) Rutte</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7; Jaarverslag; Jaarverslag Ministerie van Algemene Zaken, het Kabinet van de Koning en de Commissie van Toezicht betreffende de Inlichtingen- en Veiligheidsdiensten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Ministerie van Algemene Zaken, het Kabinet van de Koning en de Commissie van Toezicht betreffende de Inlichtingen- en Veiligheidsdiensten 2017</meta:user-defined>
    <meta:user-defined meta:name="OVERHEIDop.versieInformatie"/>
  </office:meta>
</office:document-meta>
</file>