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IIA-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A<text:tab/>Jaarverslag en slotwet Staten-Generaal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7 wijzigingen aan te brengen in de departementale begrotingsstaat van Staten-Generaal (IIA).</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SGEWIJZE TOELICHTING BIJ DE BEGROTINGSARTIKELEN (SLOTWETMUTATIES)</text:h>
      <text:p text:style-name="ifm_p_mt.4.23mm_ifm">Hieronder worden per artikel de beleidsmatige en technische mutaties toegelicht groter dan of gelijk aan de ondergrens zoals deze in de Rijkbegrotingsvoorschriften (RBV) zijn opgenomen (de zgn. staffel).</text:p>
      <text:h text:style-name="ifm_p_font.bold_mt.5.08mm_page.keep-with-next_ifm" text:outline-level="3">1.<text:s/>BELEIDSARTIKELEN</text:h>
      <text:h text:style-name="ifm_p_font.bold_mt.4.23mm_page.keep-with-next_ifm" text:outline-level="3">Beleidsartikel 1. Wetgeving en controle Eerste Kamer</text:h>
      <text:h text:style-name="ifm_p_font.italic_mt.3.76mm_page.keep-with-next_ifm" text:outline-level="3">Toelichting</text:h>
      <text:p text:style-name="ifm_p_mt.3.76mm_ifm">In 2017 is € 1,4 mln. minder uitgegeven. Dit is het gevolg van minder uitzendkrachten, minder uitzendingen naar het buitenland en minder publiciteitskosten.</text:p>
      <text:h text:style-name="ifm_p_font.bold_mt.3.76mm_page.keep-with-next_ifm" text:outline-level="3">Beleidsartikel 2. Uitgaven ten behoeve van leden en oud leden Tweede Kamer en Europees Parlement</text:h>
      <text:h text:style-name="ifm_p_font.italic_mt.3.76mm_page.keep-with-next_ifm" text:outline-level="3">Toelichting</text:h>
      <text:p text:style-name="ifm_p_mt.3.76mm_ifm">In 2017 is € 1,2 mln. meer uitgegeven en verplichtingen aangegaan. Dit is het gevolg van meer uitgaven en daarmee samenhangende aangegane verplichtingen voor de schadeloosstelling. Voornaamste oorzaak hiervan is de eindheffing van de werkkostenregeling.</text:p>
      <text:h text:style-name="ifm_p_font.bold_mt.3.76mm_page.keep-with-next_ifm" text:outline-level="3">Beleidsartikel 3 Wetgeving en Contole Tweede Kamer</text:h>
      <text:h text:style-name="ifm_p_font.italic_mt.3.76mm_page.keep-with-next_ifm" text:outline-level="3">Toelichting</text:h>
      <text:p text:style-name="ifm_p_mt.3.76mm_ifm">In 2017 is € 1,1 mln. meer uitgegeven en zijn er voor € 3,7 mln. meer verplichtingen aangegaan.</text:p>
      <text:p text:style-name="ifm_p_ifm">Dit is het gevolg van enerzijds meer uitgaven en daarmee samenhangende aangegane verplichtingen voor fractiekosten en anderzijds door aangegane verplichtingen in de bedrijfsvoering aan het einde van he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A, nr. 4<text:tab/><text:page-number text:select-page="current"/></text:p>
      </style:footer>
    </style:master-page>
    <style:master-page xmlns:sdu-fn="http://schema.sdu.nl/2011/07/functions" style:name="Landscape" style:page-layout-name="landscape-margin-text">
      <style:footer>
        <text:p text:style-name="footer">Tweede Kamer, vergaderjaar 2017-2018, 34 95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7; Memorie van toelichting; Memorie van toelichting</dc:title>
    <meta:user-defined meta:name="OVERHEIDop.ParlID/DC.identifier">kst-34950-IIA-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IIA</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Staten-Generaal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