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IIA-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A<text:tab/>Jaarverslag en slotwet Staten-Generaal 2017</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hoofdstuk Staten-Generaal (IIA) aan, zoals vastgesteld op 1 mei 2018<text:note text:id="ID-841781-d36e6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 (Kamerstuk </text:span><text:span text:style-name="ifm_span_font.italic_ifm">34 950, nr. 3</text:span><text:span text:style-name="ifm_span_font.italic_ifm">)</text:span>.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A, nr. 2<text:tab/><text:page-number text:select-page="current"/></text:p>
      </style:footer>
    </style:master-page>
    <style:master-page xmlns:sdu-fn="http://schema.sdu.nl/2011/07/functions" style:name="Landscape" style:page-layout-name="landscape-margin-text">
      <style:footer>
        <text:p text:style-name="footer">Tweede Kamer, vergaderjaar 2017-2018, 34 95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7; Brief Algemene Rekenkamer; Aanbieding van het rapport Resultaten verantwoordingsonderzoek 2017 bij de Staten-Generaal (IIA)</dc:title>
    <meta:user-defined meta:name="OVERHEIDop.ParlID/DC.identifier">kst-34950-IIA-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IIA</meta:user-defined>
    <meta:user-defined meta:name="OVERHEIDop.adviesRvS"/>
    <meta:user-defined meta:name="OVERHEIDop.documenttitel">Aanbieding van het rapport Resultaten verantwoordingsonderzoek 2017 bij de Staten-Generaal (IIA)</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Staten-Generaal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7; Brief Algemene Rekenkamer; Aanbieding van het rapport Resultaten verantwoordingsonderzoek 2017 bij de Staten-Generaal (IIA)</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