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4
      <text:tab/>MOTIE VAN HET LID VAN RAAN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overwegende dat de Monitor Brede Welvaart van toegevoegde waarde is bij de verantwoordingsdebatten;</text:p>
      <text:p text:style-name="ifm_p_mt.3.76mm_ifm">overwegende dat het fiscale stelsel van grote invloed is op de scores van Nederland in de dashboards «Hier en Nu», «Later» en «Elders» uit de Monitor Brede Welvaart;</text:p>
      <text:p text:style-name="ifm_p_mt.3.76mm_ifm">verzoekt de regering, te onderzoeken op welke manier de Monitor Brede Welvaart onderdeel kan worden van het fiscale stelsel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Van Raan over de Monitor Brede Welvaart als onderdeel van het fiscale stelsel</dc:title>
    <meta:user-defined meta:name="OVERHEIDop.ParlID/DC.identifier">kst-34950-14</meta:user-defined>
    <meta:user-defined meta:name="OVERHEIDop.ondernummer">14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Van Raan over de Monitor Brede Welvaart als onderdeel van het fiscale stelsel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Van Raan over de Monitor Brede Welvaart als onderdeel van het fiscale 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