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8<text:tab/>Initiatiefnota van het lid Ellemeet: «Lachend tachtig. Voor een toekomstbestendige ouderenzorg.»</text:h>
      <text:h text:style-name="ifm_p_font.bold_size.9.06pt_mt.18.8mm_indent.-58.5mm_ifm" text:outline-level="1">Nr. 6
      <text:tab/>MOTIE VAN DE LEDEN RENKEMA EN ELLEMEET</text:h>
      <text:p text:style-name="ifm_p_ifm">Voorgesteld tijdens het Notaoverleg van 17 december 2018</text:p>
      <text:p text:style-name="ifm_p_mt.3.76mm_ifm">De Kamer,</text:p>
      <text:p text:style-name="ifm_p_mt.3.76mm_ifm">gehoord de beraadslaging,</text:p>
      <text:p text:style-name="ifm_p_mt.3.76mm_ifm">constaterende dat met de toenemende vergrijzing de druk op de spoedeisende hulp in het ziekenhuis groeit en zal blijven groeien;</text:p>
      <text:p text:style-name="ifm_p_mt.3.76mm_ifm">overwegende dat kwetsbare ouderen relatief veel negatieve bijwerkingen ondervinden van medische behandelingen in het ziekenhuis en baat hebben bij een medische behandeling die rekening houdt met hun kwetsbaarheid, en een zorgvuldig herstelproces;</text:p>
      <text:p text:style-name="ifm_p_mt.3.76mm_ifm">overwegende dat verschillende nieuwe organisatievormen van acute zorg, waaronder de WijkKliniek in Amsterdam-Zuidoost, en de nieuwe opnamemethodieken voor acute ouderenzorg, zoals het APOP in het LUMC, zijn ontwikkeld met veel aandacht voor en inzet op de specifieke omstandigheden van de oudere patiënt;</text:p>
      <text:p text:style-name="ifm_p_mt.3.76mm_ifm">verzoekt de regering, binnen de virtuele vindplaats en het kennisplatform die worden ontwikkeld in het kader van «De juiste zorg op de juiste plek» ook de goede voorbeelden van op ouderen toegesneden acute hulp binnen en buiten het ziekenhuis te inventariseren en een plek te geven,</text:p>
      <text:p text:style-name="ifm_p_mt.3.76mm_ifm">en gaat over tot de orde van de dag.</text:p>
      <text:p text:style-name="ifm_p_mt.3.76mm_ifm">Renkema</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48, nr. 6<text:tab/><text:page-number text:select-page="current"/></text:p>
      </style:footer>
    </style:master-page>
    <style:master-page xmlns:sdu-fn="http://schema.sdu.nl/2011/07/functions" style:name="Landscape" style:page-layout-name="landscape-margin-text">
      <style:footer>
        <text:p text:style-name="footer">Tweede Kamer, vergaderjaar 2018-2019, 34 9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Ellemeet: “Lachend tachtig. Voor een toekomstbestendige ouderenzorg.”; Motie; Motie van de leden Renkema en Ellemeet over op ouderen toegesneden acute hulp</dc:title>
    <meta:user-defined meta:name="OVERHEIDop.ParlID/DC.identifier">kst-34948-6</meta:user-defined>
    <meta:user-defined meta:name="OVERHEIDop.ondernummer">6</meta:user-defined>
    <meta:user-defined meta:name="DCTERMS.W3CDTF/DCTERMS.available">2018-12-18</meta:user-defined>
    <meta:user-defined meta:name="OVERHEIDop.KamerstukTypen/DC.type">Motie</meta:user-defined>
    <meta:user-defined meta:name="OVERHEIDop.dossiernummer">34948</meta:user-defined>
    <meta:user-defined meta:name="OVERHEIDop.adviesRvS"/>
    <meta:user-defined meta:name="OVERHEIDop.documenttitel">Motie van de leden Renkema en Ellemeet over op ouderen toegesneden acute hulp</meta:user-defined>
    <meta:user-defined meta:name="OVERHEIDop.Parlementair/DC.type">Kamerstuk</meta:user-defined>
    <meta:user-defined meta:name="OVERHEIDop.indiener">C.E. Ellemeet</meta:user-defined>
    <meta:user-defined meta:name="OVERHEIDop.indiener">W.J.T. Renkema</meta:user-defined>
    <meta:user-defined meta:name="OVERHEIDop.vergaderjaar">2018-2019</meta:user-defined>
    <meta:user-defined meta:name="OVERHEIDop.dossiertitel">Initiatiefnota van het lid Ellemeet: “Lachend tachtig. Voor een toekomstbestendige ouder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Ellemeet: “Lachend tachtig. Voor een toekomstbestendige ouderenzorg.”; Motie; Motie van de leden Renkema en Ellemeet over op ouderen toegesneden acute hulp</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Sociale zekerheid | Ouderen</meta:user-defined>
    <meta:user-defined meta:name="OVERHEIDop.versieInformatie"/>
  </office:meta>
</office:document-meta>
</file>