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4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48<text:tab/>Initiatiefnota van het lid Ellemeet: «Lachend tachtig. Voor een toekomstbestendige ouderenzorg.»</text:h>
      <text:h text:style-name="ifm_p_font.bold_size.9.06pt_mt.18.8mm_indent.-58.5mm_ifm" text:outline-level="1">Nr. 5
      <text:tab/>MOTIE VAN DE LEDEN RENKEMA EN ELLEMEET</text:h>
      <text:p text:style-name="ifm_p_ifm">Voorgesteld tijdens het Notaoverleg van 17 december 2018</text:p>
      <text:p text:style-name="ifm_p_mt.3.76mm_ifm">De Kamer,</text:p>
      <text:p text:style-name="ifm_p_mt.3.76mm_ifm">gehoord de beraadslaging,</text:p>
      <text:p text:style-name="ifm_p_mt.3.76mm_ifm">constaterende dat het belangrijk is dat kwetsbare ouderen de juiste zorg krijgen als zij het thuis tijdelijk niet meer redden, en niet onnodig in het ziekenhuis worden opgenomen;</text:p>
      <text:p text:style-name="ifm_p_mt.3.76mm_ifm">overwegende dat tijdelijk verblijf een alternatief kan zijn voor een ziekenhuisopname, maar dat er niet altijd meteen aangegeven kan worden op welke wet – de Wlz, Wmo of Zorgverzekeringswet – dit verblijf betrekking heeft;</text:p>
      <text:p text:style-name="ifm_p_mt.3.76mm_ifm">overwegende dat er nog weinig bekend is over de mogelijkheden om verschillende vormen van tijdelijk verblijf samen te nemen, waarbij ná opname van de oudere onderzocht wordt wat de passende zorg is en onder welk zorgdomein dit verblijf valt;</text:p>
      <text:p text:style-name="ifm_p_mt.3.76mm_ifm">verzoekt de regering, initiatieven te inventariseren waar de verschillende vormen van tijdelijk verblijf via één ingang worden georganiseerd en te onderzoeken op welke wijze een dergelijke aanpak breder in Nederland ingezet kan worden,</text:p>
      <text:p text:style-name="ifm_p_mt.3.76mm_ifm">en gaat over tot de orde van de dag.</text:p>
      <text:p text:style-name="ifm_p_mt.3.76mm_ifm">Renkema</text:p>
      <text:p text:style-name="ifm_p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48, nr. 5<text:tab/><text:page-number text:select-page="current"/></text:p>
      </style:footer>
    </style:master-page>
    <style:master-page xmlns:sdu-fn="http://schema.sdu.nl/2011/07/functions" style:name="Landscape" style:page-layout-name="landscape-margin-text">
      <style:footer>
        <text:p text:style-name="footer">Tweede Kamer, vergaderjaar 2018-2019, 34 94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Ellemeet: “Lachend tachtig. Voor een toekomstbestendige ouderenzorg.”; Motie; Motie van de leden Renkema en Ellemeet over het via één ingang organiseren van de verschillende vormen van tijdelijk verblijf</dc:title>
    <meta:user-defined meta:name="OVERHEIDop.ParlID/DC.identifier">kst-34948-5</meta:user-defined>
    <meta:user-defined meta:name="OVERHEIDop.ondernummer">5</meta:user-defined>
    <meta:user-defined meta:name="DCTERMS.W3CDTF/DCTERMS.available">2018-12-18</meta:user-defined>
    <meta:user-defined meta:name="OVERHEIDop.KamerstukTypen/DC.type">Motie</meta:user-defined>
    <meta:user-defined meta:name="OVERHEIDop.dossiernummer">34948</meta:user-defined>
    <meta:user-defined meta:name="OVERHEIDop.adviesRvS"/>
    <meta:user-defined meta:name="OVERHEIDop.documenttitel">Motie van de leden Renkema en Ellemeet over het via één ingang organiseren van de verschillende vormen van tijdelijk verblijf</meta:user-defined>
    <meta:user-defined meta:name="OVERHEIDop.Parlementair/DC.type">Kamerstuk</meta:user-defined>
    <meta:user-defined meta:name="OVERHEIDop.indiener">W.J.T. Renkema</meta:user-defined>
    <meta:user-defined meta:name="OVERHEIDop.vergaderjaar">2018-2019</meta:user-defined>
    <meta:user-defined meta:name="OVERHEIDop.dossiertitel">Initiatiefnota van het lid Ellemeet: “Lachend tachtig. Voor een toekomstbestendige ouder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Ellemeet: “Lachend tachtig. Voor een toekomstbestendige ouderenzorg.”; Motie; Motie van de leden Renkema en Ellemeet over het via één ingang organiseren van de verschillende vormen van tijdelijk verblijf</meta:user-defined>
    <meta:user-defined meta:name="OVERHEIDop.publicationName">Kamerstuk</meta:user-defined>
    <meta:user-defined meta:name="OVERHEID.Organisatietype/OVERHEID.organisationType">staten generaal</meta:user-defined>
    <meta:user-defined meta:name="DCTERMS.W3CDTF/DCTERMS.issued">2018-12-17</meta:user-defined>
    <meta:user-defined meta:name="OVERHEID.Informatietype/DC.type">officiële publicatie</meta:user-defined>
    <meta:user-defined meta:name="OVERHEID.TaxonomieBeleidsagenda/OVERHEID.category">Zorg en gezondheid | Ouderen</meta:user-defined>
    <meta:user-defined meta:name="OVERHEID.TaxonomieBeleidsagenda/OVERHEID.category">Sociale zekerheid | Ouderen</meta:user-defined>
    <meta:user-defined meta:name="OVERHEIDop.versieInformatie"/>
  </office:meta>
</office:document-meta>
</file>