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48-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48<text:tab/>Initiatiefnota van het lid Ellemeet: «Lachend tachtig. Voor een toekomstbestendige ouderenzorg.»</text:h>
      <text:h text:style-name="ifm_p_font.bold_size.9.06pt_mt.18.8mm_indent.-58.5mm_ifm" text:outline-level="1">Nr. 4
      <text:tab/>MOTIE VAN DE LEDEN RENKEMA EN ELLEMEET</text:h>
      <text:p text:style-name="ifm_p_ifm">Voorgesteld tijdens het Notaoverleg van 17 december 2018</text:p>
      <text:p text:style-name="ifm_p_mt.3.76mm_ifm">De Kamer,</text:p>
      <text:p text:style-name="ifm_p_mt.3.76mm_ifm">gehoord de beraadslaging,</text:p>
      <text:p text:style-name="ifm_p_mt.3.76mm_ifm">constaterende dat bijna een vijfde van onze bevolking 65 jaar of ouder is, en dat deze groep ouderen de komende decennia zal blijven stijgen;</text:p>
      <text:p text:style-name="ifm_p_mt.3.76mm_ifm">constaterende dat het merendeel van deze ouderen tot op hoge leeftijd een relatief goede gezondheid geniet en vergelijkbare zorgkosten heeft als andere generaties, maar dat 20% van de ouderen zich in een kwetsbare positie bevindt en hele hoge zorgkosten heeft;</text:p>
      <text:p text:style-name="ifm_p_mt.3.76mm_ifm">overwegende dat in meerdere regio's verschillende organisaties uit de zorg en het sociaal domein – waaronder ziekenhuizen, gemeenten, wijkteams, huisartsen en wijkverpleegkundigen – de samenwerking met en voor kwetsbare ouderen verbeteren of willen verbeteren;</text:p>
      <text:p text:style-name="ifm_p_mt.3.76mm_ifm">verzoekt de regering, via inrichting van een gemakkelijk vindbare en toegankelijke «vraagbaak kwetsbare ouderen» initiatieven gericht op regionale samenwerking rond kwetsbare ouderen te ondersteunen met expertise en advies over mogelijkheden om domeinoverstijgend samen te werken;</text:p>
      <text:p text:style-name="ifm_p_mt.3.76mm_ifm">verzoekt de regering tevens, de onderlinge uitwisseling van regionale samenwerking rondom kwetsbare ouderen te bevorderen, onder meer met bijeenkomsten waar de goede voorbeelden en geleerde lessen gedeeld kunnen worden,</text:p>
      <text:p text:style-name="ifm_p_mt.3.76mm_ifm">en gaat over tot de orde van de dag.</text:p>
      <text:p text:style-name="ifm_p_mt.3.76mm_ifm">Renkema</text:p>
      <text:p text:style-name="ifm_p_ifm">Elleme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48, nr. 4<text:tab/><text:page-number text:select-page="current"/></text:p>
      </style:footer>
    </style:master-page>
    <style:master-page xmlns:sdu-fn="http://schema.sdu.nl/2011/07/functions" style:name="Landscape" style:page-layout-name="landscape-margin-text">
      <style:footer>
        <text:p text:style-name="footer">Tweede Kamer, vergaderjaar 2018-2019, 34 94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Ellemeet: “Lachend tachtig. Voor een toekomstbestendige ouderenzorg.”; Motie; Motie van de leden Renkema en Ellemeet over een vraagbaak kwetsbare ouderen</dc:title>
    <meta:user-defined meta:name="OVERHEIDop.ParlID/DC.identifier">kst-34948-4</meta:user-defined>
    <meta:user-defined meta:name="OVERHEIDop.ondernummer">4</meta:user-defined>
    <meta:user-defined meta:name="DCTERMS.W3CDTF/DCTERMS.available">2018-12-18</meta:user-defined>
    <meta:user-defined meta:name="OVERHEIDop.KamerstukTypen/DC.type">Motie</meta:user-defined>
    <meta:user-defined meta:name="OVERHEIDop.dossiernummer">34948</meta:user-defined>
    <meta:user-defined meta:name="OVERHEIDop.adviesRvS"/>
    <meta:user-defined meta:name="OVERHEIDop.documenttitel">Motie van de leden Renkema en Ellemeet over een vraagbaak kwetsbare ouderen</meta:user-defined>
    <meta:user-defined meta:name="OVERHEIDop.Parlementair/DC.type">Kamerstuk</meta:user-defined>
    <meta:user-defined meta:name="OVERHEIDop.indiener">W.J.T. Renkema</meta:user-defined>
    <meta:user-defined meta:name="OVERHEIDop.vergaderjaar">2018-2019</meta:user-defined>
    <meta:user-defined meta:name="OVERHEIDop.dossiertitel">Initiatiefnota van het lid Ellemeet: “Lachend tachtig. Voor een toekomstbestendige ouderen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Ellemeet: “Lachend tachtig. Voor een toekomstbestendige ouderenzorg.”; Motie; Motie van de leden Renkema en Ellemeet over een vraagbaak kwetsbare ouderen</meta:user-defined>
    <meta:user-defined meta:name="OVERHEIDop.publicationName">Kamerstuk</meta:user-defined>
    <meta:user-defined meta:name="OVERHEID.Organisatietype/OVERHEID.organisationType">staten generaal</meta:user-defined>
    <meta:user-defined meta:name="DCTERMS.W3CDTF/DCTERMS.issued">2018-12-17</meta:user-defined>
    <meta:user-defined meta:name="OVERHEID.Informatietype/DC.type">officiële publicatie</meta:user-defined>
    <meta:user-defined meta:name="OVERHEID.TaxonomieBeleidsagenda/OVERHEID.category">Zorg en gezondheid | Ouderen</meta:user-defined>
    <meta:user-defined meta:name="OVERHEID.TaxonomieBeleidsagenda/OVERHEID.category">Sociale zekerheid | Ouderen</meta:user-defined>
    <meta:user-defined meta:name="OVERHEIDop.versieInformatie"/>
  </office:meta>
</office:document-meta>
</file>