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4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48<text:tab/>Initiatiefnota van het lid Ellemeet: «Lachend tachtig. Voor een toekomstbestendige ouderenzorg.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7 mei 2018</text:p>
      <text:p text:style-name="ifm_p_mt.3.76mm_ifm">Hierbij bied ik u aan de initiatiefnota «Lachend tachtig. Voor een toekomstbestendige ouderenzorg.».</text:p>
      <text:p text:style-name="ifm_p_mt.5.08mm_ifm"><text:line-break/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Ellemeet: “Lachend tachtig. Voor een toekomstbestendige ouderenzorg.”; Geleidende brief; Geleidende brief</dc:title>
    <meta:user-defined meta:name="OVERHEIDop.ParlID/DC.identifier">kst-34948-1</meta:user-defined>
    <meta:user-defined meta:name="OVERHEIDop.ondernummer">1</meta:user-defined>
    <meta:user-defined meta:name="DCTERMS.W3CDTF/DCTERMS.available">2018-05-17</meta:user-defined>
    <meta:user-defined meta:name="OVERHEIDop.KamerstukTypen/DC.type">Brief</meta:user-defined>
    <meta:user-defined meta:name="OVERHEIDop.dossiernummer">34948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C.E. Ellemeet</meta:user-defined>
    <meta:user-defined meta:name="OVERHEIDop.vergaderjaar">2017-2018</meta:user-defined>
    <meta:user-defined meta:name="OVERHEIDop.dossiertitel">Initiatiefnota van het lid Ellemeet: “Lachend tachtig. Voor een toekomstbestendige ouderenzorg.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Ellemeet: “Lachend tachtig. Voor een toekomstbestendige ouderenzorg.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