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3
      <text:tab/>AMENDEMENT VAN DE LEDEN OMTZIGT EN BRUINS</text:h>
      <text:p text:style-name="ifm_p_ifm">Ontvangen 26 september 2018</text:p>
      <text:p text:style-name="ifm_p_mt.3.76mm_indent.0.13in_ifm">De ondergetekenden stellen het volgende amendement voor:</text:p>
      <text:h text:style-name="ifm_p_mt.5.08mm_ifm" text:outline-level="2">I</text:h>
      <text:p text:style-name="ifm_p_mt.3.76mm_indent.0.13in_ifm">In artikel I, onderdeel M, wordt aan het voorgestelde artikel 90a, vierde lid, onderdeel c, toegevoegd «, met inachtneming van het bepaalde in artikel 132».</text:p>
      <text:h text:style-name="ifm_p_mt.5.08mm_ifm" text:outline-level="2">II</text:h>
      <text:p text:style-name="ifm_p_mt.3.76mm_indent.0.13in_ifm">In artikel II, onderdeel N, wordt aan het voorgestelde artikel 98a, vierde lid, onderdeel c, toegevoegd «, met inachtneming van het bepaalde in artikel 127».</text:p>
      <text:h text:style-name="ifm_p_font.bold_mt.5.08mm_page.keep-with-next_ifm" text:outline-level="2">Toelichting</text:h>
      <text:p text:style-name="ifm_p_mt.4.23mm_indent.0.13in_ifm">Dit amendement regelt dat bij grensoverschrijdende waardeoverdracht voldaan moet worden aan de zekerheidsmaatstaf van 97,5%, zoals verankerd in artikel 132, tweede lid, van de Pensioenwet en artikel 127, tweede lid, van de Wet verplichte beroepspensioenregeling.</text:p>
      <text:p text:style-name="ifm_p_indent.0.13in_ifm">Bij binnenlandse waardeoverdracht zal altijd voldaan moeten worden aan deze zekerheidsmaatstaf. Het toetsen naar deze norm in alleen binnenlandse situaties werkt toezichtsarbitrage in de hand. Immers als de buitenlandse rekenrente veel hoger is dan zal de ontvangende toezichthouder vrij snel tot de conclusie komen dat het veilig is om over te dragen. Door de toetsing door de ontvangende uitvoerder te laten verrichten mede gebaseerd op de zekerheidsmaatstaf van 97,5% stijgt de kans dat de overdracht geschiedt op een solide financiële basis.</text:p>
      <text:p text:style-name="ifm_p_mt.5.08mm_ifm"><text:line-break/>Omtzigt<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4, nr. 13<text:tab/><text:page-number text:select-page="current"/></text:p>
      </style:footer>
    </style:master-page>
    <style:master-page xmlns:sdu-fn="http://schema.sdu.nl/2011/07/functions" style:name="Landscape" style:page-layout-name="landscape-margin-text">
      <style:footer>
        <text:p text:style-name="footer">Tweede Kamer, vergaderjaar 2018-2019, 34 9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de leden Omtzigt en Bruins over toetsing aan zekerheidsmaatstaf van 97,5% bij grensoverschrijdende waardeoverdracht</dc:title>
    <meta:user-defined meta:name="OVERHEIDop.ParlID/DC.identifier">kst-34934-13</meta:user-defined>
    <meta:user-defined meta:name="OVERHEIDop.ondernummer">13</meta:user-defined>
    <meta:user-defined meta:name="DCTERMS.W3CDTF/DCTERMS.available">2018-09-27</meta:user-defined>
    <meta:user-defined meta:name="OVERHEIDop.KamerstukTypen/DC.type">Amendement</meta:user-defined>
    <meta:user-defined meta:name="OVERHEIDop.dossiernummer">34934</meta:user-defined>
    <meta:user-defined meta:name="OVERHEIDop.adviesRvS"/>
    <meta:user-defined meta:name="OVERHEIDop.documenttitel">Amendement van de leden Omtzigt en Bruins over toetsing aan zekerheidsmaatstaf van 97,5% bij grensoverschrijdende waardeoverdracht</meta:user-defined>
    <meta:user-defined meta:name="OVERHEIDop.Parlementair/DC.type">Kamerstuk</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de leden Omtzigt en Bruins over toetsing aan zekerheidsmaatstaf van 97,5% bij grensoverschrijdende waardeoverdrach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