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33-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
         A
      <text:tab/>EINDVERSLAG VAN DE VASTE COMMISSIE VOOR SOCIALE ZAKEN EN WERKGELEGENHEID<text:note text:id="ID-84929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 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text:h>
      <text:p text:style-name="ifm_p_ifm">Vastgesteld 10 juli 2018</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33, A<text:tab/><text:page-number text:select-page="current"/></text:p>
      </style:footer>
    </style:master-page>
    <style:master-page xmlns:sdu-fn="http://schema.sdu.nl/2011/07/functions" style:name="Landscape" style:page-layout-name="landscape-margin-text">
      <style:footer>
        <text:p text:style-name="footer">Eerste Kamer, vergaderjaar 2017-2018, 34 93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Eindverslag</dc:title>
    <meta:user-defined meta:name="OVERHEIDop.ParlID/DC.identifier">kst-34933-A</meta:user-defined>
    <meta:user-defined meta:name="OVERHEIDop.ondernummer">A</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93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07-10</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OVERHEIDop.versieInformatie"/>
  </office:meta>
</office:document-meta>
</file>