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3<text:tab/>MEMORIE VAN TOELICHTING</text:h>
      <text:h text:style-name="ifm_p_font.bold_mt.3.76mm_page.keep-with-next_ifm" text:outline-level="1">Algemeen</text:h>
      <text:p text:style-name="ifm_p_mt.3.76mm_ifm">Dit wetsvoorstel dient ter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hierna: richtlijn 2014/50/EU). Deze richtlijn vereist slechts een kleine wijziging in de Pensioenwet en de Wet verplichte beroepspensioenregeling (Wvb) en heeft betrekking op een situatie die in de Nederlandse praktijk feitelijk niet voorkomt. Derhalve was ervoor gekozen deze wijziging op te nemen in het wetsvoorstel waarmee Richtlijn 2016/2341/EU wordt geïmplementeerd<text:note text:id="ID-838939-d36e70" text:note-class="footnote"><text:note-citation text:label="1 ">1</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2016, L 354).</text:p></text:note-body></text:note>, zodat hiervoor geen apart wetsvoorstel hoefde te worden opgesteld. Omdat Richtlijn 2014/50/EU uiterlijk 21 mei 2018 geïmplementeerd moet zijn is alsnog gekozen voor een afzonderlijk wetsvoorstel. De transponeringstabel is in de bijlage bij deze memorie van toelichting opgenomen.</text:p>
      <text:p text:style-name="ifm_p_mt.3.76mm_ifm">De AFM en DNB hebben een toezichttoets uitgebracht bij het wetsvoorstel waarin de implementatie van beide richtlijnen was opgenomen. Ze hadden geen opmerkingen over de implementatie van Richtlijn 2014/50/EU.</text:p>
      <text:p text:style-name="ifm_p_mt.3.76mm_ifm">Het wetsvoorstel leidt niet tot extra regeldruk.</text:p>
      <text:h text:style-name="ifm_p_font.bold_mt.3.76mm_page.keep-with-next_ifm" text:outline-level="1">Artikelsgewijs</text:h>
      <text:h text:style-name="ifm_p_font.italic_mt.3.76mm_page.keep-with-next_ifm" text:outline-level="1">Artikel I en artikel II (artikel 14 van de Pensioenwet en artikel 22 van de Wvb)</text:h>
      <text:p text:style-name="ifm_p_mt.3.76mm_ifm">De Pensioenwet regelt in artikel 55 hoe een aanspraak op pensioen behouden blijft in geval van beëindiging van de deelneming. Dat artikel voorziet niet in de situatie dat een werknemer, voordat hij deelnemer wordt in de pensioenregeling, al een eigen bijdrage betaalt. Op grond van artikel 4, eerste lid, onderdeel c, van richtlijn 2014/50/EU is het wel noodzakelijk hierin te voorzien. Het gaat hier om de betalingen die door werknemers rechtstreeks aan de pensioenuitvoerder zijn gedaan of die door de werkgever zijn afgedragen nadat ze zijn ingehouden op het salaris van de werknemer. Voor zover bekend komen wachttijden in Nederland, behalve in de uitzendsector, nauwelijks voor en wordt in geval er een wachttijd geldt gedurende de wachttijd geen bijdrage aan de pensioenregeling betaald. Voor zover bekend komen drempeltijden in Nederland niet meer voor. Dat betekent dat de aanpassing van artikel 14, tweede lid, van de Pensioenwet materieel geen gevolgen heeft voor de pensioensector.</text:p>
      <text:p text:style-name="ifm_p_mt.3.76mm_ifm">Hoewel richtlijn 2014/50/EU geen betrekking heeft op zelfstandigen maar alleen op werknemers, wordt in lijn met de aanpassing van artikel 14, tweede lid, van de Pensioenwet in artikel 22, derde lid, van de Wvb een voorziening getroffen voor de situatie waarin een beroepsgenoot nog niet in de beroepspensioenregeling is opgenomen, maar er door of namens hem al wel een bijdrage is betaald. Een beroepsgenoot in de zin van de Wvb kan immers ook een werknemer zijn en er wordt dan op dit punt geen onderscheid gemaakt tussen zelfstandigen en werknemers.</text:p>
      <text:h text:style-name="ifm_p_font.italic_mt.3.76mm_page.keep-with-next_ifm" text:outline-level="1">Artikel III</text:h>
      <text:p text:style-name="ifm_p_mt.3.76mm_ifm">Dit artikel bevat de inwerkingtredingsbepaling. In het artikel is de mogelijkheid opgenomen om de wet met terugwerkende kracht in werking te laten treden. Reden hiervoor is dat de implementatietermijn van richtlijn 2014/50/EU verstrijkt op 21 mei 2018. Mocht het noodzakelijk zijn, dan kan via terugwerkende kracht worden gerealiseerd dat de wet toch geldt vanaf de voorgeschreven implementatiedatum. Dit wordt niet bezwaarlijk geacht. De verwachting is namelijk dat er in de praktijk geen situatie voorkomt die onder deze artikelen valt. Mocht dit toch het geval zijn, dan zijn de gevolgen van deze artikelen in het voordeel van de betreffende werknemer of beroepsgenoot.</text:p>
      <text:p text:style-name="ifm_p_mt.3.76mm_ifm">Het onderhavige wetsvoorstel is op grond van artikel 5, onderdeel e, van de Wet raadgevend referendum niet referendabel, nu het gaat om een voorstel dat uitsluitend strekt tot uitvoering van een richtlijn van de Europese Unie.</text:p>
      <text:p text:style-name="ifm_p_mt.5.08mm_ifm">De Minister van Sociale Zaken en Werkgelegenheid,<text:line-break/>W.<text:s/>Koolmees</text:p>
      <text:h text:style-name="ifm_p_font.bold_mt.5.08mm_page.break-before_indent.-58.5mm_ifm" text:outline-level="2">Bijlage:<text:s/><text:tab/>Transponeringstabel implementatie Richtlijn 2014/50/EU</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mplementatie richtlijn 2014/50/EU in Pensioenwet en daarop gebaseerde regelgeving</text:p>
            </table:table-cell>
          </table:table-row>
          <table:table-row>
            <table:table-cell table:style-name="table.cell.border-top.border-bottom.padding-top.bottom">
              <text:p text:style-name="text.cell.6.5.left"><text:span text:style-name="ifm_span_font.semi-bold_ifm">Art. richtlijn 2014/50/EU:</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 (waaronder nationale beleidskeuzen en, indien nieuwe regelgeving ter implementatie niet nodig is, de reden daarvan):</text:span></text:p>
            </table:table-cell>
          </table:table-row>
        </table:table-header-rows>
        <table:table-row>
          <table:table-cell table:style-name="table.cell.border-bottom.padding-top.top">
            <text:p text:style-name="text.cell.6.5.left">Art. 1</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het onderwerp van de richtlijn.</text:p>
          </table:table-cell>
        </table:table-row>
        <table:table-row>
          <table:table-cell table:style-name="table.cell.border-bottom.padding-top.top">
            <text:p text:style-name="text.cell.6.5.left">Art. 2</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de reikwijdte van de richtlijn.</text:p>
          </table:table-cell>
        </table:table-row>
        <table:table-row>
          <table:table-cell table:style-name="table.cell.border-bottom.padding-top.top">
            <text:p text:style-name="text.cell.6.5.left">Art. 3,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waarin onderscheid gemaakt wordt tussen «pensioen» en «ouderdomspensioen»).</text:p>
          </table:table-cell>
        </table:table-row>
        <table:table-row>
          <table:table-cell table:style-name="table.cell.border-bottom.padding-top.top">
            <text:p text:style-name="text.cell.6.5.left">Art. 3,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onder «pensioenregeling»).</text:p>
          </table:table-cell>
        </table:table-row>
        <table:table-row>
          <table:table-cell table:style-name="table.cell.border-bottom.padding-top.top">
            <text:p text:style-name="text.cell.6.5.left">Art. 3,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onder «deelnemer»).</text:p>
          </table:table-cell>
        </table:table-row>
        <table:table-row>
          <table:table-cell table:style-name="table.cell.border-bottom.padding-top.top">
            <text:p text:style-name="text.cell.6.5.left">Art. 3,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grip «wachttijd» wordt niet als zelfstandige definitie gehanteerd in de Pensioenwet. Het begrip wordt wel gehanteerd in art. 14, tweede lid, Pensioenwet en is bij de introductie hiervan toegelicht (Kamerstukken II 2005/06, 30 413, nr. 3, p. 185).</text:p>
          </table:table-cell>
        </table:table-row>
        <table:table-row>
          <table:table-cell table:style-name="table.cell.border-bottom.padding-top.top">
            <text:p text:style-name="text.cell.6.5.left">Art. 3, onderdeel e</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grip «drempelperiode» wordt niet als zelfstandige definitie gehanteerd in de Pensioenwet. Het begrip wordt wel gehanteerd in art. 14, tweede lid, Pensioenwet en is bij de introductie hiervan toegelicht (Kamerstukken II 2005/06, 30 413, nr. 3, p. 185).</text:p>
          </table:table-cell>
        </table:table-row>
        <table:table-row>
          <table:table-cell table:style-name="table.cell.border-bottom.padding-top.top">
            <text:p text:style-name="text.cell.6.5.left">Art. 3,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waarin onderscheid wordt gemaakt tussen «pensioenaanspraak» en «pensioenrecht». Daarnaast maakt de Pensioenwet onderscheid tussen verworven pensioenaanspraken en reglementair te bereiken pensioenaanspraken).</text:p>
          </table:table-cell>
        </table:table-row>
        <table:table-row>
          <table:table-cell table:style-name="table.cell.border-bottom.padding-top.top">
            <text:p text:style-name="text.cell.6.5.left">Art. 3, onderdeel g</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Pensioenwet bevat geen identiek begrip, maar omschrijft een dergelijke deelnemer.</text:p>
          </table:table-cell>
        </table:table-row>
        <table:table-row>
          <table:table-cell table:style-name="table.cell.border-bottom.padding-top.top">
            <text:p text:style-name="text.cell.6.5.left">Art. 3, onderdeel h</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onder «gewezen deelnemer»).</text:p>
          </table:table-cell>
        </table:table-row>
        <table:table-row>
          <table:table-cell table:style-name="table.cell.border-bottom.padding-top.top">
            <text:p text:style-name="text.cell.6.5.left">Art. 3, onderdeel 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onder «gewezen deelnemer» en «pensioenaanspraken»).</text:p>
          </table:table-cell>
        </table:table-row>
        <table:table-row>
          <table:table-cell table:style-name="table.cell.border-bottom.padding-top.top">
            <text:p text:style-name="text.cell.6.5.left">Art. 3, onderdeel j</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Pensioenwet hanteert de formulering «waarde van pensioenaanspraken». De Pensioenwet bevat hiervoor geen definitie, maar regelt wel in art. 25 van het Besluit uitvoering Pensioenwet en Wvb hoe de (overdrachts)waarde moet worden berekend.</text:p>
          </table:table-cell>
        </table:table-row>
        <table:table-row>
          <table:table-cell table:style-name="table.cell.border-bottom.padding-top.top">
            <text:p text:style-name="text.cell.6.5.left">Art. 4,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 tweede lid, Pensioenwet).</text:p>
          </table:table-cell>
        </table:table-row>
        <table:table-row>
          <table:table-cell table:style-name="table.cell.border-bottom.padding-top.top">
            <text:p text:style-name="text.cell.6.5.left">Art. 4,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 eerste lid, Pensioenwet).</text:p>
          </table:table-cell>
        </table:table-row>
        <table:table-row>
          <table:table-cell table:style-name="table.cell.border-bottom.padding-top.top">
            <text:p text:style-name="text.cell.6.5.left">Art. 4, eerste lid, onderdeel c</text:p>
          </table:table-cell>
          <table:table-cell table:style-name="table.cell.border-bottom.padding-top.top.pleft.pright">
            <text:p text:style-name="text.cell.6.5.left">Art. 14, tweede lid, Pensioenwet</text:p>
            <text:p text:style-name="text.cell.6.5.left">Art. 22, derde lid, Wvb</text:p>
          </table:table-cell>
          <table:table-cell table:style-name="table.cell.border-bottom.padding-top.top.pleft.pright">
            <text:p text:style-name="text.cell.6.5.left">Art. 55 Pensioenwet bepaalt hoe een aanspraak op pensioen behouden blijft in geval van beëindiging van de deelneming. Met de wijziging van art. 14, tweede lid, Pensioenwet en 22, derde lid, Wvb wordt voorzien in de situatie dat een werknemer tijdens een wachttijd of een drempeltijd een eigen bijdrage heeft betaald, maar geen deelnemer is geworden.</text:p>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55 Pensioenwet). Art. 55 Pensioenwet wordt gewijzigd door de</text:p>
            <text:p text:style-name="text.cell.6.5.left">Wet waardeoverdracht klein pensioen. Die wijziging is ook relevant in het kader van artikel 5, derde lid, van de richtlijn.</text:p>
          </table:table-cell>
        </table:table-row>
        <table:table-row>
          <table:table-cell table:style-name="table.cell.border-bottom.padding-top.top">
            <text:p text:style-name="text.cell.6.5.left">Art. 5,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58 Pensioenwet). De Pensioenwet gaat uit van gelijke behandeling van gewezen deelnemers en gepensioneerden. Daarmee wordt aangesloten bij artikel 5, tweede lid, van de richtlijn: slapende pensioenrechten worden behandeld in overeenstemming met de ontwikkeling van de huidige pensioenuitkeringen.</text:p>
            <text:p text:style-name="text.cell.6.5.left">Er wordt dus geen gebruik gemaakt van de andere door de richtlijn geboden mogelijkheden in art. 5, tweede lid, onderdeel a, b, of c.</text:p>
          </table:table-cell>
        </table:table-row>
        <table:table-row>
          <table:table-cell table:style-name="table.cell.border-bottom.padding-top.top">
            <text:p text:style-name="text.cell.6.5.left">Art. 5, twee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niet relevant voor Nederland omdat de Pensioenwet uitgaat van gelijke behandeling van gewezen deelnemers en gepensioneerden.</text:p>
          </table:table-cell>
        </table:table-row>
        <table:table-row>
          <table:table-cell table:style-name="table.cell.border-bottom.padding-top.top">
            <text:p text:style-name="text.cell.6.5.left">Art. 5, tweede lid, onderdeel b, onder i</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niet relevant voor Nederland omdat de Pensioenwet uitgaat van gelijke behandeling van gewezen deelnemers en gepensioneerden.</text:p>
          </table:table-cell>
        </table:table-row>
        <table:table-row>
          <table:table-cell table:style-name="table.cell.border-bottom.padding-top.top">
            <text:p text:style-name="text.cell.6.5.left">Art. 5, tweede lid, onderdeel b, onder ii</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niet relevant voor Nederland omdat de Pensioenwet uitgaat van gelijke behandeling van gewezen deelnemers en gepensioneerden.</text:p>
          </table:table-cell>
        </table:table-row>
        <table:table-row>
          <table:table-cell table:style-name="table.cell.border-bottom.padding-top.top">
            <text:p text:style-name="text.cell.6.5.left">Art. 5, twee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niet relevant voor Nederland omdat de Pensioenwet uitgaat van gelijke behandeling van gewezen deelnemers en gepensioneerden.</text:p>
          </table:table-cell>
        </table:table-row>
        <table:table-row>
          <table:table-cell table:style-name="table.cell.border-bottom.padding-top.top">
            <text:p text:style-name="text.cell.6.5.left">Art. 5,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nu nog in artikel 66 Pensioenwet opgenomen mogelijkheid tot afkoop van een klein pensioen zonder instemming van de rechthebbende vervalt met de inwerkingtreding van de Wet waardeoverdracht klein pensioen</text:p>
            <text:p text:style-name="text.cell.6.5.left">voor nieuwe kleine pensioenen en is in artikel 55, zesde lid, Pensioenwet tevens voorzien in een uitzondering op het vervallen van een zeer kleine pensioenaanspraak bij verhuizing naar een andere lidstaat.</text:p>
          </table:table-cell>
        </table:table-row>
        <table:table-row>
          <table:table-cell table:style-name="table.cell.border-bottom.padding-top.top">
            <text:p text:style-name="text.cell.6.5.left">Art. 5,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6, eerste lid en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 46, 46a, 51 Pensioenwet en art. 2 en art. 6 van het Besluit uitvoering Pensioenwet en Wvb).</text:p>
          </table:table-cell>
        </table:table-row>
        <table:table-row>
          <table:table-cell table:style-name="table.cell.border-bottom.padding-top.top">
            <text:p text:style-name="text.cell.6.5.left">Art. 6,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8 en 51 Pensioenwet).</text:p>
          </table:table-cell>
        </table:table-row>
        <table:table-row>
          <table:table-cell table:style-name="table.cell.border-bottom.padding-top.top">
            <text:p text:style-name="text.cell.6.5.left">Art. 6, eerst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8 Pensioenwet, art. 51 Pensioenwet en art. 4 en art. 5 van het Besluit uitvoering Pensioenwet en Wvb).</text:p>
          </table:table-cell>
        </table:table-row>
        <table:table-row>
          <table:table-cell table:style-name="table.cell.border-bottom.padding-top.top">
            <text:p text:style-name="text.cell.6.5.left">Art. 6, eerste lid, slotzin</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ze slotzin ziet op de situatie dat iemand in plaats van periodieke uitkeringen vervroegd een kapitaal krijgt. In dat geval moet er een verklaring van de pensioenuitvoerder worden bijgevoegd dat de deelnemer moet overwegen om advies te vragen. Die situatie is in Nederland op basis van de huidige regelgeving niet denkbaar, omdat geen kapitaalsuitkering wordt gedaan.</text:p>
          </table:table-cell>
        </table:table-row>
        <table:table-row>
          <table:table-cell table:style-name="table.cell.border-bottom.padding-top.top">
            <text:p text:style-name="text.cell.6.5.left">Art. 6, twee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0 Pensioenwet en art. 51 Pensioenwet).</text:p>
          </table:table-cell>
        </table:table-row>
        <table:table-row>
          <table:table-cell table:style-name="table.cell.border-bottom.padding-top.top">
            <text:p text:style-name="text.cell.6.5.left">Art. 6, twee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9, 40 en 51 Pensioenwet).</text:p>
          </table:table-cell>
        </table:table-row>
        <table:table-row>
          <table:table-cell table:style-name="table.cell.border-bottom.padding-top.top">
            <text:p text:style-name="text.cell.6.5.left">Art. 6,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3, 44, 46, 46a en 51 Pensioenwet).</text:p>
          </table:table-cell>
        </table:table-row>
        <table:table-row>
          <table:table-cell table:style-name="table.cell.border-bottom.padding-top.top">
            <text:p text:style-name="text.cell.6.5.left">Art. 6,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8 Pensioenwet en art. 49 Pensioenwet).</text:p>
          </table:table-cell>
        </table:table-row>
        <table:table-row>
          <table:table-cell table:style-name="table.cell.border-bottom.padding-top.top">
            <text:p text:style-name="text.cell.6.5.left">Art. 6,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7</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minimumvoorschriften en non-regressie.</text:p>
          </table:table-cell>
        </table:table-row>
        <table:table-row>
          <table:table-cell table:style-name="table.cell.border-bottom.padding-top.top">
            <text:p text:style-name="text.cell.6.5.left">Art. 8</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omzetting.</text:p>
          </table:table-cell>
        </table:table-row>
        <table:table-row>
          <table:table-cell table:style-name="table.cell.border-bottom.padding-top.top">
            <text:p text:style-name="text.cell.6.5.left">Art. 9</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verslag van de Commissie.</text:p>
          </table:table-cell>
        </table:table-row>
        <table:table-row>
          <table:table-cell table:style-name="table.cell.border-bottom.padding-top.top">
            <text:p text:style-name="text.cell.6.5.left">Art. 10</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inwerkingtreding.</text:p>
          </table:table-cell>
        </table:table-row>
        <table:table-row>
          <table:table-cell table:style-name="table.cell.border-bottom.padding-top.top">
            <text:p text:style-name="text.cell.6.5.left">Art. 11</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adress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3, nr. 3<text:tab/><text:page-number text:select-page="current"/></text:p>
      </style:footer>
    </style:master-page>
    <style:master-page xmlns:sdu-fn="http://schema.sdu.nl/2011/07/functions" style:name="Landscape" style:page-layout-name="landscape-margin-text">
      <style:footer>
        <text:p text:style-name="footer">Tweede Kamer, vergaderjaar 2017-2018, 34 9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Memorie van toelichting; Memorie van toelichting</dc:title>
    <meta:user-defined meta:name="OVERHEIDop.ParlID/DC.identifier">kst-34933-3</meta:user-defined>
    <meta:user-defined meta:name="OVERHEIDop.ondernummer">3</meta:user-defined>
    <meta:user-defined meta:name="DCTERMS.W3CDTF/DCTERMS.available">2018-04-16</meta:user-defined>
    <meta:user-defined meta:name="OVERHEIDop.KamerstukTypen/DC.type">Overig</meta:user-defined>
    <meta:user-defined meta:name="OVERHEIDop.dossiernummer">34933</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