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28<text:tab/>Initiatiefnota van het lid Van Dam over «Ruimte voor &gt; vertrouwen in &gt; blauw op straat»</text:h>
      <text:h text:style-name="ifm_p_font.bold_size.9.06pt_mt.18.8mm_indent.-58.5mm_ifm" text:outline-level="1">Nr. 5
      <text:tab/>MOTIE VAN HET LID VAN TOORENBURG</text:h>
      <text:p text:style-name="ifm_p_ifm">Voorgesteld tijdens het Notaoverleg van 26 november 2018</text:p>
      <text:p text:style-name="ifm_p_mt.3.76mm_ifm">De Kamer,</text:p>
      <text:p text:style-name="ifm_p_mt.3.76mm_ifm">gehoord de beraadslaging,</text:p>
      <text:p text:style-name="ifm_p_mt.3.76mm_ifm">constaterende dat politiewerk bol staat van protocollen, papierwerk, notificaties en andere vormen van onnodige bureaucratisering;</text:p>
      <text:p text:style-name="ifm_p_mt.3.76mm_ifm">constaterende dat door de jaren heen ter bestrijding van bureaucratie al heel veel projecten en programma's zijn ingesteld, zonder dat die wezenlijk tot verlichting hebben geleid;</text:p>
      <text:p text:style-name="ifm_p_mt.3.76mm_ifm">overwegende dat een aanzienlijk deel van de bureaucratie door de politieorganisatie zelf in stand wordt gehouden en dat door hiërarchie, protocollering en druk van externe organisaties praktische oplossingen niet gerealiseerd worden;</text:p>
      <text:p text:style-name="ifm_p_mt.3.76mm_ifm">verzoekt de regering, te bezien hoe binnen het korps op topniveau een vrijgestelde leidinggevende met doorzettingsmacht («korpsmarinier bureaucratie») de bevoegdheid krijgt om direct (werk)processen te vereenvoudig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28, nr. 5<text:tab/><text:page-number text:select-page="current"/></text:p>
      </style:footer>
    </style:master-page>
    <style:master-page xmlns:sdu-fn="http://schema.sdu.nl/2011/07/functions" style:name="Landscape" style:page-layout-name="landscape-margin-text">
      <style:footer>
        <text:p text:style-name="footer">Tweede Kamer, vergaderjaar 2018-2019, 34 9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am over “Ruimte voor &gt; vertrouwen in &gt; blauw op straat”; Motie; Motie van het lid Van Toorenburg over een korpsmarinier bureaucratie</dc:title>
    <meta:user-defined meta:name="OVERHEIDop.ParlID/DC.identifier">kst-34928-5</meta:user-defined>
    <meta:user-defined meta:name="OVERHEIDop.ondernummer">5</meta:user-defined>
    <meta:user-defined meta:name="DCTERMS.W3CDTF/DCTERMS.available">2018-11-28</meta:user-defined>
    <meta:user-defined meta:name="OVERHEIDop.KamerstukTypen/DC.type">Motie</meta:user-defined>
    <meta:user-defined meta:name="OVERHEIDop.dossiernummer">34928</meta:user-defined>
    <meta:user-defined meta:name="OVERHEIDop.adviesRvS"/>
    <meta:user-defined meta:name="OVERHEIDop.documenttitel">Motie van het lid Van Toorenburg over een korpsmarinier bureaucratie</meta:user-defined>
    <meta:user-defined meta:name="OVERHEIDop.Parlementair/DC.type">Kamerstuk</meta:user-defined>
    <meta:user-defined meta:name="OVERHEIDop.indiener">M.M. van Toorenburg</meta:user-defined>
    <meta:user-defined meta:name="OVERHEIDop.vergaderjaar">2018-2019</meta:user-defined>
    <meta:user-defined meta:name="OVERHEIDop.dossiertitel">Initiatiefnota van het lid Van Dam over “Ruimte voor &gt; vertrouwen in &gt; blauw op str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am over “Ruimte voor &gt; vertrouwen in &gt; blauw op straat”; Motie; Motie van het lid Van Toorenburg over een korpsmarinier bureaucratie</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