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28-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28<text:tab/>Initiatiefnota van het lid Van Dam over «Ruimte voor &gt; vertrouwen in &gt; blauw op straat»</text:h>
      <text:h text:style-name="ifm_p_font.bold_size.9.06pt_mt.18.8mm_indent.-58.5mm_ifm" text:outline-level="1">Nr. 4
      <text:tab/>MOTIE VAN HET LID VAN TOORENBURG</text:h>
      <text:p text:style-name="ifm_p_ifm">Voorgesteld tijdens het Notaoverleg van 26 november 2018</text:p>
      <text:p text:style-name="ifm_p_mt.3.76mm_ifm">De Kamer,</text:p>
      <text:p text:style-name="ifm_p_mt.3.76mm_ifm">gehoord de beraadslaging,</text:p>
      <text:p text:style-name="ifm_p_mt.3.76mm_ifm">constaterende dat met de vorming van de nationale politie een van de grootste overheidsorganisaties is ontstaan, met ruim 60.000 medewerkers, aangestuurd door één landelijke korpsleiding;</text:p>
      <text:p text:style-name="ifm_p_mt.3.76mm_ifm">constaterende dat in een grote organisatie – ondanks alle goede bedoelingen van de leiding – individuele medewerkers in de knel kunnen raken;</text:p>
      <text:p text:style-name="ifm_p_mt.3.76mm_ifm">overwegende dat politiewerk werk in de frontlinie van de samenleving is, waarbij veel druk op individuele politiemensen maar ook druk op de organisatie als geheel kan ontstaan;</text:p>
      <text:p text:style-name="ifm_p_mt.3.76mm_ifm">overwegende dat juist omdat politiemensen «buiten» dagelijks onveiligheid ervaren het «binnen» veilig moet zijn;</text:p>
      <text:p text:style-name="ifm_p_mt.3.76mm_ifm">verzoekt de regering, te bezien hoe een interne, onafhankelijke politie-ombudsman kan worden ingesteld, die signalen vanuit het korps oppikt en adresseert bij de korpsleiding,</text:p>
      <text:p text:style-name="ifm_p_mt.3.76mm_ifm">en gaat over tot de orde van de dag.</text:p>
      <text:p text:style-name="ifm_p_mt.3.76mm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28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28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Dam over “Ruimte voor &gt; vertrouwen in &gt; blauw op straat”; Motie; Motie van het lid Van Toorenburg over het instellen van een interne, onafhankelijke politie-ombudsman</dc:title>
    <meta:user-defined meta:name="OVERHEIDop.ParlID/DC.identifier">kst-34928-4</meta:user-defined>
    <meta:user-defined meta:name="OVERHEIDop.ondernummer">4</meta:user-defined>
    <meta:user-defined meta:name="DCTERMS.W3CDTF/DCTERMS.available">2018-11-28</meta:user-defined>
    <meta:user-defined meta:name="OVERHEIDop.KamerstukTypen/DC.type">Motie</meta:user-defined>
    <meta:user-defined meta:name="OVERHEIDop.dossiernummer">34928</meta:user-defined>
    <meta:user-defined meta:name="OVERHEIDop.adviesRvS"/>
    <meta:user-defined meta:name="OVERHEIDop.documenttitel">Motie van het lid Van Toorenburg over het instellen van een interne, onafhankelijke politie-ombudsman</meta:user-defined>
    <meta:user-defined meta:name="OVERHEIDop.Parlementair/DC.type">Kamerstuk</meta:user-defined>
    <meta:user-defined meta:name="OVERHEIDop.indiener">M.M. van Toorenburg</meta:user-defined>
    <meta:user-defined meta:name="OVERHEIDop.vergaderjaar">2018-2019</meta:user-defined>
    <meta:user-defined meta:name="OVERHEIDop.dossiertitel">Initiatiefnota van het lid Van Dam over “Ruimte voor &gt; vertrouwen in &gt; blauw op straat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Dam over “Ruimte voor &gt; vertrouwen in &gt; blauw op straat”; Motie; Motie van het lid Van Toorenburg over het instellen van een interne, onafhankelijke politie-ombudsm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6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