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25
      <text:tab/>BRIEF VAN DE MINISTER VAN DEFENSIE </text:h>
      <text:p text:style-name="ifm_p_mt.3.76mm_ifm">Aan de Voorzitter van de Tweede Kamer der Staten-Generaal</text:p>
      <text:p text:style-name="ifm_p_mt.3.76mm_ifm">Den Haag, 13 september 2018</text:p>
      <text:p text:style-name="ifm_p_mt.3.76mm_ifm">Met deze brief informeer ik u, mede namens de Staatssecretaris, over het instellen van een visitatiecommissie Defensie en Veiligheid (hierna: visitatiecommissie)<text:note text:id="ID-855400-d36e70" text:note-class="footnote"><text:note-citation text:label="1 ">1</text:note-citation><text:note-body><text:p text:style-name="ifm_p_font.normal_size.6.93pt_mt..5mm_indent.-0.1161in_mleft.0.1161in_ifm">Raadpleegbaar via www.tweedekamer.nl</text:p></text:note-body></text:note>.</text:p>
      <text:p text:style-name="ifm_p_mt.3.76mm_ifm">De visitatiecommissie toetst de voortgang van het plan van aanpak «Een veilige defensieorganisatie» (Kamerstuk 34 919, nr. 4) in de periode 2018–2020 en rapporteert hier jaarlijks aan mij op onafhankelijke wijze over. De visitatie draagt hierdoor bij aan de doelbereiking van het plan van aanpak. De commissie bestaat uit mevrouw G. Verbeet, tevens voorzitter, generaal b.d. P. Cammaert, mevrouw ir. J.P.M. van Doorn-Spronken en de heer prof. dr. I. Helsloot. De visitatiecommissie wordt de dag na de datum van uitgifte van de Staatscourant waarin het instellingsbesluit wordt geplaatst formeel ingesteld en zal dan aanvangen met haar werkzaamheden.</text:p>
      <text:p text:style-name="ifm_p_mt.3.76mm_ifm">Na afloop van haar jaarlijkse werkzaamheden biedt de voorzitter van de visitatiecommissie uiterlijk 15 juni 2019, 2020 en 2021 haar bevindingen in rapportvorm aan mij aan. De visitatiecommissie wordt ontbonden met het opleveren van het derde rapport over het jaar 2020.</text:p>
      <text:p text:style-name="ifm_p_mt.3.76mm_ifm">Met de instelling van de visitatiecommissie voer ik de motie van het lid Bruins-Slot c.s. (Kamerstuk 34 775 X, nr. 113) uit.</text:p>
      <text:h text:style-name="ifm_p_font.underline_mt.3.76mm_page.keep-with-next_ifm" text:outline-level="1">Tot slot</text:h>
      <text:p text:style-name="ifm_p_mt.3.76mm_ifm">Defensiemedewerkers hebben recht op een sociaal en fysiek veilige werkomgeving. De Staatssecretaris en ik zetten ons volledig in voor de uitvoering van het plan van aanpak «Een veilige defensieorganisatie» en zien uit naar de bijdrage die de commissie daaraan gaat leveren. Wij informeren uw Kamer halfjaarlijks over de voortgang van de uitvoering van het plan van aanpak waarbij wij de bevindingen van de visitatiecommissie betrekk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25<text:tab/><text:page-number text:select-page="current"/></text:p>
      </style:footer>
    </style:master-page>
    <style:master-page xmlns:sdu-fn="http://schema.sdu.nl/2011/07/functions" style:name="Landscape" style:page-layout-name="landscape-margin-text">
      <style:footer>
        <text:p text:style-name="footer">Tweede Kamer, vergaderjaar 2017-2018, 34 91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Instelling van de visitatiecommissie Defensie en Veiligheid</dc:title>
    <meta:user-defined meta:name="OVERHEIDop.ParlID/DC.identifier">kst-34919-25</meta:user-defined>
    <meta:user-defined meta:name="OVERHEIDop.ondernummer">25</meta:user-defined>
    <meta:user-defined meta:name="DCTERMS.W3CDTF/DCTERMS.available">2018-09-17</meta:user-defined>
    <meta:user-defined meta:name="OVERHEIDop.KamerstukTypen/DC.type">Brief</meta:user-defined>
    <meta:user-defined meta:name="OVERHEIDop.dossiernummer">34919</meta:user-defined>
    <meta:user-defined meta:name="OVERHEIDop.adviesRvS"/>
    <meta:user-defined meta:name="OVERHEIDop.documenttitel">Instelling van de visitatiecommissie Defensie en Veilighei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Instelling van de visitatiecommissie Defensie en Veiligheid</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