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14
      <text:tab/>MOTIE VAN HET LID BRUINS SLOT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overwegende dat de inzet van drones vaker plaatsvindt en steeds eenvoudiger wordt voor niet-statelijke actoren;</text:p>
      <text:p text:style-name="ifm_p_mt.3.76mm_ifm">overwegende dat Defensie nog niet over voldoende counterdronesmiddelen beschikt;</text:p>
      <text:p text:style-name="ifm_p_mt.3.76mm_ifm">verzoekt de Minister, in te zetten op het ontwikkelen van counterdronescapaciteiten en de Kamer hierover te inform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Bruins Slot over counterdrones</dc:title>
    <meta:user-defined meta:name="OVERHEIDop.ParlID/DC.identifier">kst-34919-14</meta:user-defined>
    <meta:user-defined meta:name="OVERHEIDop.ondernummer">14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het lid Bruins Slot over counterdrones</meta:user-defined>
    <meta:user-defined meta:name="OVERHEIDop.Parlementair/DC.type">Kamerstuk</meta:user-defined>
    <meta:user-defined meta:name="OVERHEIDop.indiener">H.G.J. Bruins Slot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Bruins Slot over counter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