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8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18<text:tab/>Wijziging van de Wet administratiefrechtelijke handhaving verkeersvoorschriften en de Wet justitiële en strafvorderlijke gegevens in verband met het verstrekken van gegevens over personen met diplomatieke immuniteit die verkeersovertredingen hebben begaan</text:h>
      <text:h text:style-name="ifm_p_font.bold_size.9.06pt_mt.18.8mm_indent.-58.5mm_ifm" text:outline-level="1">
         A<text:tab/>EINDVERSLAG VAN DE VASTE COMMISSIES VOOR JUSTITIE EN VEILIGHEID<text:note text:id="ID-869471-d36e58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Justitie en Veiligheid</text:span>:</text:p><text:p text:style-name="ifm_p_font.normal_size.6.93pt_indent.-0.1161in_mleft.0.1161in_ifm">Engels (D66), Kox (SP), Van Bijsterveld (CDA), (vice-voorzitter), Duthler (VVD), (voorzitter),  Ten Hoeve (OSF), Koffeman (PvdD), Strik (GL), Knip (VVD), Backer (D66), Schouwenaar (VVD), Van Strien (PVV), Kok (PVV), Gerkens (SP), Vlietstra (PvdA), Lokin-Sassen (CDA), Dercksen (PVV), D.J.H. van Dijk (SGP), Van Rij (CDA), Rombouts (CDA), Van de Ven (VVD), Wezel (SP), Bikker (CU), Baay-Timmerman (50PLUS) Van Zandbrink (PvdA), vacature (PVV), Fiers (PvdA), Andriessen (D66) en Vink (D66).</text:p></text:note-body></text:note> EN VOOR BUITENLANDSE ZAKEN, DEFENSIE EN ONTWIKKELINGSSAMENWERKING<text:note text:id="ID-869471-d36e77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Buitenlandse Zaken, Defensie en Ontwikkelingssamenwerking</text:span>:</text:p><text:p text:style-name="ifm_p_font.normal_size.6.93pt_indent.-0.1161in_mleft.0.1161in_ifm">Kox (SP), (vice-voorzitter),  Ten Hoeve (OSF), Van Kappen (VVD), Kuiper (CU), Schaap (VVD), (vice-voorzitter), Strik (GL), Knip (VVD), Faber-van de Klashorst (PVV), De Graaf (D66), Martens (CDA), Postema (PvdA) Vlietstra (PvdA), (voorzitter), vacature (PVV), Lokin-Sassen (CDA), Van Apeldoorn (SP), Dercksen (PVV), D.J.H. van Dijk (SGP), Knapen (CDA), Lintmeijer (GL), Van Rij (CDA), Schaper (D66), Stienen (D66), Overbeek (SP), Sini (PvdA), Baay-Timmerman (50PLUS), Wever (VVD), Aardema (PVV) en Van Leeuwen (PvdD).</text:p></text:note-body></text:note>
      </text:h>
      <text:p text:style-name="ifm_p_ifm">Vastgesteld 15 januari 2019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uthler</text:p>
      <text:p text:style-name="ifm_p_mt.3.76mm_ifm">De voorzitter van de vaste commissie voor Buitenlandse Zaken, Defensie en Ontwikkelingssamenwerking,<text:line-break/>Vlietstra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91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91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dministratiefrechtelijke handhaving verkeersvoorschriften en de Wet justitiële en strafvorderlijke gegevens in verband met het verstrekken van gegevens over personen met diplomatieke immuniteit die verkeersovertredingen hebben begaan; Eindverslag</dc:title>
    <meta:user-defined meta:name="OVERHEIDop.ParlID/DC.identifier">kst-34918-A</meta:user-defined>
    <meta:user-defined meta:name="OVERHEIDop.ondernummer">A</meta:user-defined>
    <meta:user-defined meta:name="DCTERMS.W3CDTF/DCTERMS.available">2019-01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18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administratiefrechtelijke handhaving verkeersvoorschriften en de Wet justitiële en strafvorderlijke gegevens in verband met het verstrekken van gegevens over personen met diplomatieke immuniteit die verkeersovertredingen hebben begaa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Verkeer | Weg</meta:user-defined>
    <meta:user-defined meta:name="DCTERMS.W3CDTF/DCTERMS.issued">2019-01-15</meta:user-defined>
    <meta:user-defined meta:name="OVERHEIDop.dossiertitel">Wijziging van de Wet administratiefrechtelijke handhaving verkeersvoorschriften en de Wet justitiële en strafvorderlijke gegevens in verband met het verstrekken van gegevens over personen met diplomatieke immuniteit die verkeersovertredingen hebben begaan</meta:user-defined>
    <meta:user-defined meta:name="OVERHEIDop.versieInformatie"/>
  </office:meta>
</office:document-meta>
</file>