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7<text:tab/>Voorstel van de commissie voor de Werkwijze tot wijziging van de Regeling vertrouwelijke stukken in verband met de technische aanpassing van een aantal aanduidingen alsmede een tekstcorrectie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28 maart 2018</text:p>
      <text:p text:style-name="ifm_p_mt.3.76mm_ifm">De commissie voor de Werkwijze doet u hierbij toekomen een voorstel tot wijziging van de Regeling vertrouwelijke stukken in verband met de technische aanpassing van een aantal aanduidingen alsmede een tekstcorrectie.</text:p>
      <text:p text:style-name="ifm_p_mt.5.08mm_ifm">De Voorzitter van de Commissie,<text:line-break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de commissie voor de Werkwijze tot wijziging van de Regeling vertrouwelijke stukken in verband met de technische aanpassing van een aantal aanduidingen alsmede een tekstcorrectie; Geleidende brief; Geleidende brief</dc:title>
    <meta:user-defined meta:name="OVERHEIDop.ParlID/DC.identifier">kst-34917-1</meta:user-defined>
    <meta:user-defined meta:name="OVERHEIDop.ondernummer">1</meta:user-defined>
    <meta:user-defined meta:name="DCTERMS.W3CDTF/DCTERMS.available">2018-03-28</meta:user-defined>
    <meta:user-defined meta:name="OVERHEIDop.KamerstukTypen/DC.type">Brief</meta:user-defined>
    <meta:user-defined meta:name="OVERHEIDop.dossiernummer">34917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K. Arib</meta:user-defined>
    <meta:user-defined meta:name="OVERHEIDop.vergaderjaar">2017-2018</meta:user-defined>
    <meta:user-defined meta:name="OVERHEIDop.dossiertitel">Voorstel van de commissie voor de Werkwijze tot wijziging van de Regeling vertrouwelijke stukken in verband met de technische aanpassing van een aantal aanduidingen alsmede een tekstcorre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de commissie voor de Werkwijze tot wijziging van de Regeling vertrouwelijke stukken in verband met de technische aanpassing van een aantal aanduidingen alsmede een tekstcorrect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