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Nr. 4
      <text:tab/>MOTIE VAN HET LID RONNES C.S.</text:h>
      <text:p text:style-name="ifm_p_ifm">Voorgesteld 13 juni 2018</text:p>
      <text:p text:style-name="ifm_p_mt.3.76mm_ifm">De Kamer,</text:p>
      <text:p text:style-name="ifm_p_mt.3.76mm_ifm">gehoord de beraadslaging,</text:p>
      <text:p text:style-name="ifm_p_mt.3.76mm_ifm">overwegende dat het streven is om in 2018 nog 10.000 woningen aardgasvrij te maken door in circa twintig wijken pilots te starten;</text:p>
      <text:p text:style-name="ifm_p_mt.3.76mm_ifm">overwegende dat daarbij de grens is gesteld dat die wijken minimaal 500 woningen groot moeten zijn, hetgeen automatisch leidt tot het afvallen van kleinere wijken en kleinere dorpen, en dat daardoor geen ervaring wordt opgedaan in het aardgasvrij maken van kleinere wijken of dorpen;</text:p>
      <text:p text:style-name="ifm_p_mt.3.76mm_ifm">overwegende dat de grootste groep woningen koopwoningen zijn en dat de verduurzamingsopgave daar het grootst is;</text:p>
      <text:p text:style-name="ifm_p_mt.3.76mm_ifm">overwegende dat buurthuizen, zorg-, onderwijs- en sportinstellingen ook onderdeel zijn van wijken;</text:p>
      <text:p text:style-name="ifm_p_mt.3.76mm_ifm">verzoekt de regering, ook kleine wijken en/of dorpen te betrekken bij de te houden pilots voor het aardgasvrij maken van woningen door de minimumgrens van 500 woningen per wijk en de maximumgrens van twintig wijken los te laten,</text:p>
      <text:p text:style-name="ifm_p_mt.3.76mm_ifm">verzoekt de regering tevens, in de mix van koop- en huurwoningen en gebouwtypen een evenwichtige verdeling van de beschikbare gelden te geven aan koop- en huurwoningen en ook aandacht te geven aan buurthuizen en zorg-, onderwijs- en sportinstellingen,</text:p>
      <text:p text:style-name="ifm_p_mt.3.76mm_ifm">verzoekt voorts om gemeenten hierover te informeren dat ook kleinere wijken en/of dorpen kunnen worden opgegeven om in aanmerking te komen voor een pilot aardgasvrij maken,</text:p>
      <text:p text:style-name="ifm_p_mt.3.76mm_ifm">en gaat over tot de orde van de dag.</text:p>
      <text:p text:style-name="ifm_p_mt.3.76mm_ifm">Ronnes</text:p>
      <text:p text:style-name="ifm_p_ifm">Van Eijs</text:p>
      <text:p text:style-name="ifm_p_ifm">Koerhui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2, nr. 4<text:tab/><text:page-number text:select-page="current"/></text:p>
      </style:footer>
    </style:master-page>
    <style:master-page xmlns:sdu-fn="http://schema.sdu.nl/2011/07/functions" style:name="Landscape" style:page-layout-name="landscape-margin-text">
      <style:footer>
        <text:p text:style-name="footer">Tweede Kamer, vergaderjaar 2017-2018, 34 9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Motie; Motie van het lid Ronnes c.s. over diversiteit bij de pilots aardgasvrij maken</dc:title>
    <meta:user-defined meta:name="OVERHEIDop.ParlID/DC.identifier">kst-34902-4</meta:user-defined>
    <meta:user-defined meta:name="OVERHEIDop.ondernummer">4</meta:user-defined>
    <meta:user-defined meta:name="DCTERMS.W3CDTF/DCTERMS.available">2018-06-14</meta:user-defined>
    <meta:user-defined meta:name="OVERHEIDop.KamerstukTypen/DC.type">Motie</meta:user-defined>
    <meta:user-defined meta:name="OVERHEIDop.dossiernummer">34902</meta:user-defined>
    <meta:user-defined meta:name="OVERHEIDop.adviesRvS"/>
    <meta:user-defined meta:name="OVERHEIDop.documenttitel">Motie van het lid Ronnes c.s. over diversiteit bij de pilots aardgasvrij maken</meta:user-defined>
    <meta:user-defined meta:name="OVERHEIDop.Parlementair/DC.type">Kamerstuk</meta:user-defined>
    <meta:user-defined meta:name="OVERHEIDop.indiener">J.M. van Eijs</meta:user-defined>
    <meta:user-defined meta:name="OVERHEIDop.indiener">D.A.N. Koerhuis</meta:user-defined>
    <meta:user-defined meta:name="OVERHEIDop.indiener">R.K. Dik-Faber</meta:user-defined>
    <meta:user-defined meta:name="OVERHEIDop.indiener">H.A.G. Ronnes</meta:user-defined>
    <meta:user-defined meta:name="OVERHEIDop.vergaderjaar">2017-2018</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Motie; Motie van het lid Ronnes c.s. over diversiteit bij de pilots aardgasvrij mak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