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5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5<text:tab/>Initiatiefnota van het lid Belhaj: «Defensie Energiestrategie: beleid en bijdrage aan de energietransitie»</text:h>
      <text:h text:style-name="ifm_p_font.bold_size.9.06pt_mt.18.8mm_indent.-58.5mm_ifm" text:outline-level="1">Nr. 7
      <text:tab/>MOTIE VAN HET LID DIKS</text:h>
      <text:p text:style-name="ifm_p_ifm">Voorgesteld tijdens het Notaoverleg van 10 september 2018</text:p>
      <text:p text:style-name="ifm_p_mt.3.76mm_ifm">De Kamer,</text:p>
      <text:p text:style-name="ifm_p_mt.3.76mm_ifm">gehoord de beraadslaging,</text:p>
      <text:p text:style-name="ifm_p_mt.3.76mm_ifm">overwegende dat energieaspecten van missies, zoals beschikbaarheid, toevoer en opslag, in toenemende mate van strategisch en veiligheidsbelang zijn bij internationale missies;</text:p>
      <text:p text:style-name="ifm_p_mt.3.76mm_ifm">overwegende dat de risico's omtrent de energievoorziening daarom goed gewogen dienen te worden bij de besluitvorming over internationale missies;</text:p>
      <text:p text:style-name="ifm_p_mt.3.76mm_ifm">verzoekt de regering, bij het informeren van de Kamer in zogenoemde artikel 100-brieven over de militaire inzet in het buitenland voortaan ook de risico's in kaart te brengen omtrent de beschikbaarheid, toevoer en opslag van brandstoffen en energie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: ‘Defensie Energiestrategie: beleid en bijdrage aan de energietransitie’; Motie; Motie van het lid Diks over de risico's rond energievoorziening in kaart brengen in artikel 100-brieven</dc:title>
    <meta:user-defined meta:name="OVERHEIDop.ParlID/DC.identifier">kst-34895-7</meta:user-defined>
    <meta:user-defined meta:name="OVERHEIDop.ondernummer">7</meta:user-defined>
    <meta:user-defined meta:name="DCTERMS.W3CDTF/DCTERMS.available">2018-09-11</meta:user-defined>
    <meta:user-defined meta:name="OVERHEIDop.KamerstukTypen/DC.type">Motie</meta:user-defined>
    <meta:user-defined meta:name="OVERHEIDop.dossiernummer">34895</meta:user-defined>
    <meta:user-defined meta:name="OVERHEIDop.adviesRvS"/>
    <meta:user-defined meta:name="OVERHEIDop.documenttitel">Motie van het lid Diks over de risico's rond energievoorziening in kaart brengen in artikel 100-brieven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Initiatiefnota van het lid Belhaj: ‘Defensie Energiestrategie: beleid en bijdrage aan de energietransitie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lhaj: ‘Defensie Energiestrategie: beleid en bijdrage aan de energietransitie’; Motie; Motie van het lid Diks over de risico's rond energievoorziening in kaart brengen in artikel 100-b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Energie</meta:user-defined>
    <meta:user-defined meta:name="OVERHEIDop.versieInformatie"/>
  </office:meta>
</office:document-meta>
</file>