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0<text:tab/>Jaarverslag van de Nationale ombudsman, de Kinderombudsman en de Veteranenombudsman over 2017</text:h>
      <text:h text:style-name="ifm_p_font.bold_size.9.06pt_mt.18.8mm_indent.-58.5mm_ifm" text:outline-level="1">Nr. 1
      <text:tab/>VERSLAG VAN DE NATIONALE OMBUDSMAN, DE KINDEROMBUDSMAN EN DE VETERANENOMBUDSMAN OVER 2017</text:h>
      <text:p text:style-name="ifm_p_mt.3.76mm_ifm">Aan de Voorzitter van de Tweede Kamer der Staten-Generaal,</text:p>
      <text:p text:style-name="ifm_p_mt.3.76mm_ifm">Den Haag, 28 maart 2018</text:p>
      <text:p text:style-name="ifm_p_mt.3.76mm_ifm">Hierbij ontvangt u het verslag over 2017 van de Nationale ombudsman, de Kinderombudsman en de Veteranenombudsman. Het is vandaag gepresenteerd aan de Tweede Kamer der Staten-Generaal.</text:p>
      <text:p text:style-name="ifm_p_ifm">In dit jaarverslag laten wij zien hoe de Nationale ombudsman, de Kinderombudsman en de Veteranenombudsman in 2017 hun werk hebben gedaan. Voor het eerst worden al onze activiteiten in één gezamenlijk verslag gebundeld.</text:p>
      <text:p text:style-name="ifm_p_mt.3.76mm_ifm">De Nationale ombudsman ziet toe op het behoorlijk handelen van de overheid. De Kinderombudsman bevordert dat de kinderrechten in Nederland nageleefd worden. De Veteranenombudsman komt op voor de rechten van veteranen. Vanuit onze verschillende bevoegdheden en taken werken wij aan verbinding. Verbinding met kinderen en jongeren, met veteranen en met burgers en ondernemers die een beroep op ons doen.</text:p>
      <text:p text:style-name="ifm_p_mt.3.76mm_ifm">Dit eerste gezamenlijke jaarverslag onderstreept hoe belangrijk de verbinding met elkaar en met kinderen, jongeren, burgers en veteranen is voor het effect van ons werk.</text:p>
      <text:p text:style-name="ifm_p_mt.3.76mm_ifm">Natuurlijk verbinden. Daar gaat het om.</text:p>
      <text:p text:style-name="ifm_p_mt.5.08mm_ifm">De Nationale ombudsman en de Veteranenombudsman,<text:line-break/>Reinier van<text:s/>Zutphen</text:p>
      <text:p text:style-name="ifm_p_mt.3.76mm_ifm">De Kinderombudsvrouw,<text:line-break/>Margrite<text:s/>Kalverboer</text:p>
      <text:p text:style-name="ifm_p_mt.3.76mm_ifm">De substituut ombudsman,<text:line-break/>Joyce<text:s/>Sylv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8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17; Brief Nationale ombudsman; Aanbieding van het jaarverslag van de Nationale ombudsman, de Kinderombudsman en de Veteranenombudsman over 2017</dc:title>
    <meta:user-defined meta:name="OVERHEIDop.ParlID/DC.identifier">kst-34890-1</meta:user-defined>
    <meta:user-defined meta:name="OVERHEIDop.ondernummer">1</meta:user-defined>
    <meta:user-defined meta:name="DCTERMS.W3CDTF/DCTERMS.available">2018-03-28</meta:user-defined>
    <meta:user-defined meta:name="OVERHEIDop.KamerstukTypen/DC.type">Overig</meta:user-defined>
    <meta:user-defined meta:name="OVERHEIDop.dossiernummer">34890</meta:user-defined>
    <meta:user-defined meta:name="OVERHEIDop.documenttitel">Aanbieding van het jaarverslag van de Nationale ombudsman, de Kinderombudsman en de Veteranenombudsman over 2017</meta:user-defined>
    <meta:user-defined meta:name="OVERHEIDop.KIOtype"/>
    <meta:user-defined meta:name="OVERHEIDop.Parlementair/DC.type">Kamerstuk</meta:user-defined>
    <meta:user-defined meta:name="OVERHEIDop.indiener">R.F.B. van Zutph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de Kinderombudsman en de Veteranenombudsman over 2017; Brief Nationale ombudsman; Aanbieding van het jaarverslag van de Nationale ombudsman, de Kinderombudsman en de Veteranenombudsman ov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Economie | Organisatie en beleid</meta:user-defined>
    <meta:user-defined meta:name="DCTERMS.W3CDTF/DCTERMS.issued">2018-03-28</meta:user-defined>
    <meta:user-defined meta:name="OVERHEIDop.dossiertitel">Jaarverslag van de Nationale ombudsman, de Kinderombudsman en de Veteranenombudsman over 2017</meta:user-defined>
    <meta:user-defined meta:name="OVERHEIDop.versieInformatie"/>
  </office:meta>
</office:document-meta>
</file>