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3-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83<text:tab/>Regels ter implementatie van richtlijn (EU) 2016/1148 (Wet beveiliging netwerk- en informatiesystemen)</text:h>
      <text:h text:style-name="ifm_p_font.bold_size.9.06pt_mt.18.8mm_indent.-58.5mm_ifm" text:outline-level="1">Nr. 12<text:tab/>GEWIJZIGDE MOTIE VAN HET LID ALKAYA TER VERVANGING VAN DIE GEDRUKT ONDER NR. 10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, dat in de memorie van toelichting bij het wetsvoorstel voor de Wet beveiliging netwerk- en informatiesystemen wordt gesteld dat zorgaanbieders niet zullen worden aangewezen als aanbieders van essentiële diensten;</text:p>
      <text:p text:style-name="ifm_p_mt.3.76mm_ifm">van mening, dat cybersecurity binnen de gezondheidszorg van cruciaal belang is voor het maatschappelijk welzijn;</text:p>
      <text:p text:style-name="ifm_p_mt.3.76mm_ifm">verzoekt de regering, in de algemene maatregel van bestuur ook zorgaanbieders aan te wijzen als aanbieder van essentiële diensten</text:p>
      <text:p text:style-name="ifm_p_mt.3.76mm_ifm">en gaat over tot de orde van de dag,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8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8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ter implementatie van richtlijn (EU) 2016/1148 (Wet beveiliging netwerk- en informatiesystemen); Motie (gewijzigd/nader); Gewijzigde motie van het lid Alkaya over zorgaanbieders aanwijzen als aanbieder van essentiële diensten (t.v.v. 34883-10)</dc:title>
    <meta:user-defined meta:name="OVERHEIDop.ParlID/DC.identifier">kst-34883-12</meta:user-defined>
    <meta:user-defined meta:name="OVERHEIDop.ondernummer">12</meta:user-defined>
    <meta:user-defined meta:name="DCTERMS.W3CDTF/DCTERMS.available">2018-09-12</meta:user-defined>
    <meta:user-defined meta:name="OVERHEIDop.KamerstukTypen/DC.type">Motie</meta:user-defined>
    <meta:user-defined meta:name="OVERHEIDop.dossiernummer">34883</meta:user-defined>
    <meta:user-defined meta:name="OVERHEIDop.adviesRvS"/>
    <meta:user-defined meta:name="OVERHEIDop.documenttitel">Gewijzigde motie van het lid Alkaya over zorgaanbieders aanwijzen als aanbieder van essentiële diensten (t.v.v. 34883-10)</meta:user-defined>
    <meta:user-defined meta:name="OVERHEIDop.Parlementair/DC.type">Kamerstuk</meta:user-defined>
    <meta:user-defined meta:name="OVERHEIDop.indiener">M.Ö. Alkaya</meta:user-defined>
    <meta:user-defined meta:name="OVERHEIDop.vergaderjaar">2017-2018</meta:user-defined>
    <meta:user-defined meta:name="OVERHEIDop.dossiertitel">Regels ter implementatie van richtlijn (EU) 2016/1148 (Wet beveiliging netwerk- en informatiesyste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implementatie van richtlijn (EU) 2016/1148 (Wet beveiliging netwerk- en informatiesystemen); Motie (gewijzigd/nader); Gewijzigde motie van het lid Alkaya over zorgaanbieders aanwijzen als aanbieder van essentiële diensten (t.v.v. 34883-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Netwerken</meta:user-defined>
    <meta:user-defined meta:name="OVERHEIDop.versieInformatie"/>
  </office:meta>
</office:document-meta>
</file>