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11
      <text:tab/>AMENDEMENT VAN DE LEDEN KWINT EN WESTERVELD</text:h>
      <text:p text:style-name="ifm_p_ifm">Ontvangen 24 september 2018</text:p>
      <text:p text:style-name="ifm_p_mt.3.76mm_indent.0.13in_ifm">De ondergetekenden stellen het volgende amendement voor:</text:p>
      <text:p text:style-name="ifm_p_mt.3.76mm_indent.0.13in_ifm">Aan het voorgestelde artikel 24, tweede lid, wordt een zin toegevoegd, luidende: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s beogen met dit amendement een parlementaire vinger aan de pols te houden, voor wat betreft de persoonsgegevens van leerlingen en studenten. De Wet register onderwijsdeelnemers biedt ruimte om dergelijke gegevens te verstrekken aan derden. Welke derden in aanmerking komen voor verstrekking en welke gegevens precies aan hen verstrekt worden, wordt via een algemene maatregel van bestuur geregeld. Dat hoeft niet bezwaarlijk te zijn, maar kan een onnodige inbreuk op de privacy van onderwijsdeelnemers betekenen. Via deze zogenaamde voorhangprocedure kan de Kamer nadat de regering een voorstel heeft gedaan, zelfstandig een oordeel vellen over de mate van verstrekking van persoonsgegevens aan derden.</text:p>
      <text:p text:style-name="ifm_p_mt.5.08mm_ifm"><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78, nr. 11<text:tab/><text:page-number text:select-page="current"/></text:p>
      </style:footer>
    </style:master-page>
    <style:master-page xmlns:sdu-fn="http://schema.sdu.nl/2011/07/functions" style:name="Landscape" style:page-layout-name="landscape-margin-text">
      <style:footer>
        <text:p text:style-name="footer">Tweede Kamer, vergaderjaar 2018-2019, 34 8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Amendement; Amendement van de leden Kwint en Westerveld over een voorhangbepaling inzake artikel 24</dc:title>
    <meta:user-defined meta:name="OVERHEIDop.ParlID/DC.identifier">kst-34878-11</meta:user-defined>
    <meta:user-defined meta:name="OVERHEIDop.ondernummer">11</meta:user-defined>
    <meta:user-defined meta:name="DCTERMS.W3CDTF/DCTERMS.available">2018-09-26</meta:user-defined>
    <meta:user-defined meta:name="OVERHEIDop.KamerstukTypen/DC.type">Amendement</meta:user-defined>
    <meta:user-defined meta:name="OVERHEIDop.dossiernummer">34878</meta:user-defined>
    <meta:user-defined meta:name="OVERHEIDop.adviesRvS"/>
    <meta:user-defined meta:name="OVERHEIDop.documenttitel">Amendement van de leden Kwint en Westerveld over een voorhangbepaling inzake artikel 24</meta:user-defined>
    <meta:user-defined meta:name="OVERHEIDop.Parlementair/DC.type">Kamerstuk</meta:user-defined>
    <meta:user-defined meta:name="OVERHEIDop.indiener">E.M. Westerveld</meta:user-defined>
    <meta:user-defined meta:name="OVERHEIDop.indiener">J.P. Kwint</meta:user-defined>
    <meta:user-defined meta:name="OVERHEIDop.vergaderjaar">2018-2019</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Amendement; Amendement van de leden Kwint en Westerveld over een voorhangbepaling inzake artikel 24</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